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Textbody" style:family="paragraph">
      <style:text-properties style:font-name-complex="Calibri"/>
    </style:style>
    <style:style style:name="P4" style:parent-style-name="Textbody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language="en" fo:country="US"/>
    </style:style>
    <style:style style:name="T6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language="en" fo:country="US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language="en" fo:country="US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language="en" fo:country="US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language="en" fo:country="US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language="en" fo:country="US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language="en" fo:country="US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language="en" fo:country="US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language="en" fo:country="US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anguage="en" fo:country="US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anguage="en" fo:country="US"/>
    </style:style>
    <style:style style:name="P4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language="en" fo:country="US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language="en" fo:country="US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language="en" fo:country="US"/>
    </style:style>
    <style:style style:name="T5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language="en" fo:country="US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language="en" fo:country="US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language="en" fo:country="US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Pogrubienie" style:family="text">
      <style:text-properties style:font-name="Times New Roman" style:font-name-complex="Arial" fo:font-weight="normal" style:font-weight-asian="normal" style:font-weight-complex="normal"/>
    </style:style>
    <style:style style:name="P70" style:parent-style-name="Textbody" style:family="paragraph">
      <style:paragraph-properties>
        <style:tab-stops>
          <style:tab-stop style:type="right" style:position="6.5319in"/>
        </style:tab-stops>
      </style:paragraph-properties>
    </style:style>
    <style:style style:name="P71" style:parent-style-name="Textbody" style:family="paragraph">
      <style:text-properties fo:font-weight="bold" style:font-weight-asian="bold" style:font-weight-complex="bold"/>
    </style:style>
    <style:style style:name="P72" style:parent-style-name="Textbody" style:family="paragraph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/>
      <text:p text:style-name="Textbody"><text:s text:c="14"/><text:span text:style-name="T2"><text:s text:c="4"/>GK.29/2023 <text:s text:c="60"/>Rzgów, dnia 13.12.2023 r <text:s text:c="2"/></text:span></text:p>
      <text:p text:style-name="P3"><text:s text:c="45"/></text:p>
      <text:p text:style-name="P4"><text:span text:style-name="T5"><text:tab/></text:span><text:span text:style-name="T6"><text:tab/>Działając na podstawie Zarządzenia nr 1/2021 Burmistrza Rzgowa z<text:s/></text:span><text:span text:style-name="T7">dnia 8 stycznia 2021 r w sprawie wprowadzenia w Urzędzie Miejskim w Rzgowie regulaminu udzielania zamówień publicznych poniżej 130.000 zł</text:span><text:span text:style-name="T8"><text:s/>netto</text:span><text:span text:style-name="T9">, <text:s/>Urząd Miejski w Rzgowie zaprasza do złożenia oferty na:</text:span></text:p>
      <text:p text:style-name="Textbody"><text:span text:style-name="T10"><text:s text:c="10"/></text:span><text:span text:style-name="T11"><text:s/>„</text:span><text:span text:style-name="T12">Konserwację oświetlenia ulicznego będącego własnością Gminy Rzg</text:span><text:span text:style-name="T13">ów w 2024r”</text:span></text:p>
      <text:p text:style-name="P14">1. Opis przedmiotu zamówienia:</text:p>
      <text:p text:style-name="Textbody"><text:span text:style-name="T15">Przedmiotem zamówienia jest<text:s/></text:span><text:span text:style-name="T16">konserwacja oświetlenia ulicznego będącego własnością Gminy Rzg</text:span><text:span text:style-name="T17">ów w 2024 r.</text:span></text:p>
      <text:p text:style-name="Textbody">a) zamówienie obejmuje:</text:p>
      <text:p text:style-name="Textbody"><text:span text:style-name="T18">prowadzenie bieżącej konserwacji obwod</text:span><text:span text:style-name="T19">ów oświetleniowych,</text:span></text:p>
      <text:p text:style-name="Textbody">naprawę linii oświetleniowych nn po uszkodzeniach,</text:p>
      <text:p text:style-name="Textbody">naprawę kabli i konserwację wyjść kablowych na słupy,</text:p>
      <text:p text:style-name="Textbody"><text:span text:style-name="T20">naprawę i wymianę bezpiecznik</text:span><text:span text:style-name="T21">ów zabezpieczających obwody oświetleniowe, w stacjach, w skrzyniach sterowniczo-zabezpieczeniowych oświetlenia,</text:span></text:p>
      <text:p text:style-name="Textbody">ustawianie zegarów sterujących,</text:p>
      <text:p text:style-name="Textbody"><text:span text:style-name="T22">wymianę źr</text:span><text:span text:style-name="T23">ódeł światła, kondensatorów, dławików,</text:span></text:p>
      <text:p text:style-name="Textbody"><text:span text:style-name="T24">przegląd i konserwację aparatury łączeniowej i sterowniczej oraz wymianę, uszkodzonych i zużytych element</text:span><text:span text:style-name="T25">ów sterowania,</text:span></text:p>
      <text:p text:style-name="Textbody"><text:span text:style-name="T26">wymianę uszkodzonych opraw oświetleniowych oraz utrzymanie w<text:s/></text:span><text:span text:style-name="T27">należytej czystości opraw, kloszy i odbłyśnik</text:span><text:span text:style-name="T28">ów,</text:span></text:p>
      <text:p text:style-name="Textbody">remont i konserwację drzwiczek, wnęk kablowych (słupy oświetlenia wydzielonego),</text:p>
      <text:p text:style-name="Textbody">konserwację tablic sterowniczych i rozdzielczych oraz szafek oświetleniowych,</text:p>
      <text:p text:style-name="Textbody">konserwację konstrukcji wsporczych <text:s/>(wysięgniki itp.),</text:p>
      <text:p text:style-name="Textbody">remont i wymianę kabla oświetleniowego w zakresie:</text:p>
      <text:p text:style-name="Textbody">- lokalizacja uszkodzenia,</text:p>
      <text:p text:style-name="Textbody">- wymiana uszkodzonego kabla,</text:p>
      <text:p text:style-name="Textbody">- pomiary elektryczne,</text:p>
      <text:p text:style-name="Textbody"><text:span text:style-name="T29">- utylizacja zużytych źr</text:span><text:span text:style-name="T30">ódeł światła,</text:span></text:p>
      <text:soft-page-break/>
      <text:p text:style-name="Textbody">- uzupełnienie i wymiana uszkodzonych kloszy opraw,</text:p>
      <text:p text:style-name="Textbody">prowadzenie dokumentacji eksploatacyjnej w zakresie:</text:p>
      <text:p text:style-name="Textbody">- książka zgłoszeń,</text:p>
      <text:p text:style-name="Textbody"><text:span text:style-name="T31">- przegląd</text:span><text:span text:style-name="T32">ów,</text:span></text:p>
      <text:p text:style-name="Textbody">powiadomienie odbiorców o przerwach w dostawie energii związanych z pracami konserwacyjnymi</text:p>
      <text:p text:style-name="Textbody">koszt dostępu do stacji trafo,</text:p>
      <text:p text:style-name="Textbody"><text:span text:style-name="T33">koszt uszkodzenia/kradzieży zegar</text:span><text:span text:style-name="T34">ów.</text:span></text:p>
      <text:p text:style-name="Textbody"><text:span text:style-name="T35">b) struktura systemu oświetleniowego będącego przedmiotem zam</text:span><text:span text:style-name="T36">ówieni</text:span><text:span text:style-name="T37">a:</text:span></text:p>
      <text:p text:style-name="Textbody">liczba punktów świetlnych 737 szt.</text:p>
      <text:p text:style-name="Textbody"><text:span text:style-name="T38">W/w stan ilościowy może ulec zmianie w wyniku prowadzonych na terenie gminy inwestycji. W przypadku zmiany ilości punkt</text:span><text:span text:style-name="T39">ów oświetleniowych powyżej 10 szt. do umowy na wykonanie zamówienia zostaną wprowadzone zmiany w formie aneksu.</text:span></text:p>
      <text:p text:style-name="P40">2. Wymagany czas wykonania zadania/okres obowiązywania umowy:</text:p>
      <text:p text:style-name="Textbody">od 01.01.2024 r. do 31.12.2024 r.</text:p>
      <text:p text:style-name="P41">3. Kryterium wyboru:</text:p>
      <text:p text:style-name="Textbody">Cena- 100%</text:p>
      <text:p text:style-name="P42">4. Miejsca i terminy:</text:p>
      <text:p text:style-name="Textbody"><text:span text:style-name="T43">Oferty z ceną ryczałtową netto i brutto i VAT złożone na formularzu ofertowym Wykonawcy<text:s/></text:span><text:span text:style-name="T44">Załącznik Nr 2<text:s/></text:span><text:span text:style-name="T45">do niniejszego zaproszenia należy złożyć do<text:s/></text:span><text:span text:style-name="T46">dnia 18.12.2023 r. Do godz.14:00, w siedzibie Urzędu Miejskiego w Rzgowie, Pl.500-lecia 22, 95-030 Rzg</text:span><text:span text:style-name="T47">ów, pokój nr 21 (sekretariat)</text:span></text:p>
      <text:p text:style-name="Textbody"><text:span text:style-name="T48">Szczegółowych informacji dotyczących zam</text:span><text:span text:style-name="T49">ówienia udziela Włodzimierz Kaczmarek, tel. 42 214 12 33</text:span></text:p>
      <text:p text:style-name="Textbody"><text:span text:style-name="T50">Przed złożeniem oferty Wykonawca powinien dokonać wizji w terenie oraz zebrać wszelkie informacje, kt</text:span><text:span text:style-name="T51">óre mogą mieć wpływ na wartość oferty, być niezbędnymi do przygotowania oferty i podpisania umowy na wykonanie zamawianej usługi.</text:span></text:p>
      <text:p text:style-name="Textbody"><text:span text:style-name="T52">5. Główne warunki udziału w zapytaniu ofertowym</text:span></text:p>
      <text:p text:style-name="Textbody">1.posiadanie uprawnienia do wykonywania działalności  będącej przedmiotem  zamówienia,</text:p>
      <text:p text:style-name="Textbody">2. ubezpieczenie od odpowiedzialności cywilnej w zakresie<text:s/>prowadzonej działalności</text:p>
      <text:p text:style-name="Textbody">3.dysponowanie potencjałem technicznym oraz osobami  zdolnymi do wykonania zamówienia, w tym co najmniej jednej osoby posiadającej  świadectwo  i kwalifikacje uprawniające do zajmowania  się eksploatacją urządzeń, instalacji i sieci na stanowisku dozoru  i eksploatacji  w  zakresie: obsługi, konserwacji, remontów, montażu,  kontrolno-pomiarowym dla urządzeń, instalacji i sieci  elektroenergetycznych  o napięciu co najmniej do 1 kV i sieci  elektrycznego oświetlenia  ulicznego oraz posiadającym uprawnienia do prac pod napięciem na urządzeniach  elektroenergetycznych  PPN (Prace pod Napięciem),</text:p>
      <text:soft-page-break/>
      <text:p text:style-name="Textbody">4. <text:s/>dysponowanie <text:s/>co najmniej <text:s/>jednym podnośnikiem samochodowym  ( tzw. zwyżką) z koszem izolowanym co najmniej do 1 kV<text:s/>dopuszczonym  do prac pod napięciem  z wysięgnikiem  zapewniającym  pracę na wysokości do 12 m.</text:p>
      <text:p text:style-name="Textbody">5. wykazanie że wykonawca wykonuje w okresie 3 lat przed upływem terminu składania ofert, a jeżeli okres prowadzenia działalności jest krótszy – w tym okresie minimum jedną usługę obejmująca konserwację oświetlenia ulicznego o wartości 50 000 zł brutto popartą dowodami np., referencjami ( załącznik <text:s/>nr 2 ) W przypadku gdy zamawiający jest podmiotem, na rzecz, którego usługi wskazane w wykazie zostały wcześniej wykonane, Wykonawca nie ma obowiązku przekładania dokumentów</text:p>
      <text:p text:style-name="P53">6. Zamawiający nie dopuszcza możliwości udzielania podwykonawstwa.</text:p>
      <text:p text:style-name="Textbody">Wykonawca dołączy do oferty następujące dokumenty  na potwierdzenie  spełnienia ww. kryterium.</text:p>
      <text:p text:style-name="Textbody">ad.1 kopia uprawnień do wykonywania działalności będącej przedmiotem zamówienia</text:p>
      <text:p text:style-name="Textbody">ad.2 kopia polisy OC</text:p>
      <text:p text:style-name="Textbody">ad.3 kopia uprawnień elektrycznych SEP ( D i E )</text:p>
      <text:p text:style-name="Textbody">ad.4 kopia dowodu rejestracyjnego podnośnika</text:p>
      <text:p text:style-name="Textbody">ad.5 wypełniony załącznik nr 4</text:p>
      <text:p text:style-name="Textbody">Wszystkie kopie z potwierdzeniem za zgodność z oryginałem.</text:p>
      <text:p text:style-name="Textbody"><text:span text:style-name="T54">Dane w/s zamówienia oraz załączniki do niniejszego zaproszenia dostępne są na stronie internetowej: bip.rzgow.tensoft.pl (zakładka: zam</text:span><text:span text:style-name="T55">ówienia publiczne).</text:span></text:p>
      <text:p text:style-name="Textbody">Wszystkie załączniki stanowiące integralną część Zaproszenia ofertowego.</text:p>
      <text:p text:style-name="Textbody"><text:span text:style-name="T56"> </text:span><text:span text:style-name="T57">Załącznik Nr 1 -<text:s/></text:span><text:span text:style-name="T58">Wykaz opraw oświetlenia ulicznego na terenie gminy Rzg</text:span><text:span text:style-name="T59">ów</text:span></text:p>
      <text:p text:style-name="Textbody"><text:span text:style-name="T60">Załącznik Nr 2<text:s/></text:span><text:span text:style-name="T61">- Formularz ofertowy Wykonawcy,</text:span></text:p>
      <text:p text:style-name="Textbody"><text:span text:style-name="T62">Załącznik Nr 3 -<text:s/></text:span><text:span text:style-name="T63">Wz</text:span><text:span text:style-name="T64">ór umowy</text:span></text:p>
      <text:p text:style-name="Textbody"><text:span text:style-name="T65">Załącznik Nr 4</text:span><text:span text:style-name="T66"><text:s/>- Wykaz wykonanych usług</text:span></text:p>
      <text:p text:style-name="Standard"><text:span text:style-name="T67">Załącznik nr 5<text:s/></text:span><text:span text:style-name="T68">-</text:span><text:span text:style-name="T69"><text:s/></text:span><text:s/>Klauzula Informacyjna dotycząca danych osobowych ( Rodo )</text:p>
      <text:p text:style-name="Textbody"><text:s text:c="57"/></text:p>
      <text:p text:style-name="P70"><text:s text:c="23"/><text:tab/></text:p>
      <text:p text:style-name="Textbody"><text:s text:c="120"/> Zatwierdził: <text:s/><text:s text:c="2"/></text:p>
      <text:p text:style-name="P71"><text:s text:c="113"/>Burmistrz Rzgowa</text:p>
      <text:p text:style-name="P72"><text:s text:c="113"/>Mateusz Kamiński<text:s/></text:p>
      <text:p text:style-name="Textbody"><text:s text:c="85"/><text:span text:style-name="T73"><text:s text:c="32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łodzimierz K</meta:initial-creator>
    <dc:creator>Włodzimierz Kaczmarek</dc:creator>
    <meta:creation-date>2023-11-24T08:56:00Z</meta:creation-date>
    <dc:date>2023-12-13T07:52:00Z</dc:date>
    <meta:print-date>2023-12-13T06:33:00Z</meta:print-date>
    <meta:template xlink:href="Normal.dotm" xlink:type="simple"/>
    <meta:editing-cycles>8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4" meta:character-count="6109" meta:row-count="43" meta:non-whitespace-character-count="5247"/>
  </office:meta>
</office:document-meta>
</file>