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it" fo:country="I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it" fo:country="I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</text:p>
      <text:p text:style-name="P2"><text:span text:style-name="T3"><text:s text:c="94"/></text:span><text:span text:style-name="T4"><text:s text:c="4"/>Załącznik nr 2</text:span></text:p>
      <text:p text:style-name="P5"/>
      <text:p text:style-name="P6"/>
      <text:p text:style-name="P7"><text:s text:c="36"/>Formularz Ofertowy Wykonawcy</text:p>
      <text:p text:style-name="P8"/>
      <text:p text:style-name="P9">Dane dotyczące wykonawcy:</text:p>
      <text:p text:style-name="P10">Nazwa:<text:s/>….....................................................</text:p>
      <text:p text:style-name="P11">Siedziba: …..........................................................</text:p>
      <text:p text:style-name="P12">Adres poczty elektronicznej; …...............................................</text:p>
      <text:p text:style-name="P13">Strona internetowa: ….........................................................</text:p>
      <text:p text:style-name="P14">Numer telefonu: ….....................................................</text:p>
      <text:p text:style-name="P15"><text:span text:style-name="T16">Numer REGON: …............................... <text:s text:c="7"/></text:span><text:span text:style-name="T17">Numer NIP : …................................</text:span></text:p>
      <text:p text:style-name="P18"/>
      <text:p text:style-name="P19">Dane dotyczące zamawiającego:</text:p>
      <text:p text:style-name="P20">Gmina Rzgów, Pl - 500<text:s/>lecia 22, 95-030 Rzgów: NIP 7282606012</text:p>
      <text:p text:style-name="P21"/>
      <text:p text:style-name="P22">Zobowiązania wykonawcy;</text:p>
      <text:p text:style-name="P23"><text:span text:style-name="T24">Nawiązując do Zaproszenia</text:span><text:span text:style-name="T25"><text:s/>do złożenia oferty na zam</text:span><text:span text:style-name="T26">ówienie o wartości poniżej 130 000 zł netto na konserwację oświetlenia ulicznego będącego własnością Gminy Rzgów w 2024 r<text:s/></text:span><text:span text:style-name="T27">oferujemy wykonanie zamówienia, zgodnie z wymogami Zaproszenia do złożenia oferty oraz <text:s/>warunków określonych w projekcie umowy za cenę:</text:span></text:p>
      <text:p text:style-name="P28"/>
      <text:p text:style-name="P29">cena jednostkowa za 1 szt punkt świetlny w miesiącu: <text:s/>…............... zł netto + 23 % = …................. zł</text:p>
      <text:p text:style-name="P30"/>
      <text:p text:style-name="P31">Oświadczam, że:</text:p>
      <text:p text:style-name="P32">Wymagany czas wykonania zadania/okres obowiązywania umowy: od 01.01.2024 r do 31.12.2024 r</text:p>
      <text:p text:style-name="P33">Termin płatności: 30 dni od dnia prawidłowo wystawionej faktury VAT.</text:p>
      <text:p text:style-name="P34"><text:span text:style-name="T35">Osoby do kontaktów z Zamawiającym</text:span><text:span text:style-name="T36">:</text:span></text:p>
      <text:p text:style-name="P37">Osoba/ osoby do kontaktów z Zamawiającym odpowiedzialne za wykonanie zobowiązań umowy <text:s/>………....................................... tel. kontaktowy, mail:….......................................</text:p>
      <text:p text:style-name="P38"/>
      <text:p text:style-name="P39"><text:s text:c="181"/>.............................................................</text:p>
      <text:p text:style-name="Standard"><text:span text:style-name="T40"><text:s text:c="92"/></text:span><text:s text:c="2"/>( podpis osoby uprawnion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łodzimierz K</meta:initial-creator>
    <dc:creator>Włodzimierz Kaczmarek</dc:creator>
    <meta:creation-date>2021-12-02T06:56:00Z</meta:creation-date>
    <dc:date>2023-12-13T06:44:00Z</dc:date>
    <meta:print-date>2017-12-19T15:21:00Z</meta:print-date>
    <meta:template xlink:href="Normal.dotm" xlink:type="simple"/>
    <meta:editing-cycles>8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82" meta:row-count="14" meta:non-whitespace-character-count="1702"/>
  </office:meta>
</office:document-meta>
</file>