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/>
    </style:style>
    <style:style style:name="P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text-properties style:font-name="Times New Roman" style:font-name-asian="Times New Roman" style:font-name-complex="Times New Roman"/>
    </style:style>
    <style:style style:name="P15" style:parent-style-name="Default" style:family="paragraph">
      <style:text-properties style:font-name="Times New Roman" style:font-name-asian="Times New Roman" style:font-name-complex="Times New Roman"/>
    </style:style>
    <style:style style:name="P16" style:parent-style-name="Default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2.2923in" style:use-optimal-column-width="false"/>
    </style:style>
    <style:style style:name="TableColumn20" style:family="table-column">
      <style:table-column-properties style:column-width="1.3381in" style:use-optimal-column-width="false"/>
    </style:style>
    <style:style style:name="TableColumn21" style:family="table-column">
      <style:table-column-properties style:column-width="1.3388in" style:use-optimal-column-width="false"/>
    </style:style>
    <style:style style:name="TableColumn22" style:family="table-column">
      <style:table-column-properties style:column-width="1.3423in" style:use-optimal-column-width="false"/>
    </style:style>
    <style:style style:name="Table17" style:family="table">
      <style:table-properties style:width="6.696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asian="Times New Roman" style:font-name-complex="Times New Roman" fo:font-size="15pt" style:font-size-asian="15pt" style:font-size-complex="15pt"/>
    </style:style>
    <style:style style:name="P78" style:parent-style-name="Default" style:family="paragraph">
      <style:text-properties style:font-name="Times New Roman" style:font-name-asian="Times New Roman" style:font-name-complex="Times New Roman" fo:font-size="15pt" style:font-size-asian="15pt" style:font-size-complex="15pt"/>
    </style:style>
    <style:style style:name="P7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0" style:parent-style-name="Domyślnaczcionkaakapitu" style:family="text">
      <style:text-properties style:font-name="Calibri, Calibri" style:font-name-asian="Calibri, Calibri" style:font-name-complex="Calibri, Calibri" fo:color="#000000"/>
    </style:style>
    <style:style style:name="T81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/>
    </style:style>
    <style:style style:name="P82" style:parent-style-name="Standard" style:family="paragraph">
      <style:text-properties style:font-name="Calibri, Calibri" style:font-name-asian="Calibri, Calibri" style:font-name-complex="Calibri, Calibri" fo:color="#000000"/>
    </style:style>
    <style:style style:name="P83" style:parent-style-name="Standard" style:family="paragraph">
      <style:text-properties style:font-name-asian="Times New Roman" style:font-name-complex="Times New Roman" fo:color="#000000"/>
    </style:style>
    <style:style style:name="P84" style:parent-style-name="Default" style:family="paragraph">
      <style:text-properties style:font-name="Times New Roman" style:font-name-asian="Times New Roman" style:font-name-complex="Times New Roman"/>
    </style:style>
    <style:style style:name="P85" style:parent-style-name="Default" style:family="paragraph">
      <style:text-properties style:font-name="Times New Roman" style:font-name-asian="Times New Roman" style:font-name-complex="Times New Roman"/>
    </style:style>
    <style:style style:name="P86" style:parent-style-name="Default" style:family="paragraph">
      <style:text-properties style:font-name="Times New Roman" style:font-name-asian="Times New Roman" style:font-name-complex="Times New Roman"/>
    </style:style>
    <style:style style:name="P87" style:parent-style-name="Default" style:family="paragraph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107"/>Załącznik nr 5</text:p>
      <text:p text:style-name="P4"/>
      <text:p text:style-name="P5">....................................................................</text:p>
      <text:p text:style-name="Default"><text:span text:style-name="T6"><text:s text:c="6"/></text:span><text:span text:style-name="T7"><text:s text:c="3"/>(Nazwa i adres wykonawcy)</text:span></text:p>
      <text:p text:style-name="P8"/>
      <text:p text:style-name="P9"/>
      <text:p text:style-name="P10"/>
      <text:p text:style-name="P11"><text:s text:c="16"/>WYKAZ WYKONANYCH W OKRESIE OSTATNICH 3 LAT USŁUG</text:p>
      <text:p text:style-name="Default"/>
      <text:p text:style-name="Default"><text:span text:style-name="T12">Składając ofertę na realizację zamówienia publicznego na:</text:span></text:p>
      <text:p text:style-name="P13">KONSERWACJĘ OŚWIETLENIA ULICZNEGO W GMINIE RZGÓW W ROKU 2023</text:p>
      <text:p text:style-name="P14">Oświadczam, że w okresie ostatnich trzech lat, a jeżeli okres prowadzenia działalności jest krótszy w tym okresie firma, którą reprezentuje wykonywała/wykonuje z należytą starannością niżej wymienione usługi konserwacji<text:s/>oświetlenia drogowego.</text:p>
      <text:p text:style-name="P15">Zamawiający wymaga udokumentowania co najmniej jednej usługi konserwacji oświetlenia drogowego o wartości łącznej brutto min 20.000,00 zł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Zamawiający, Nazwa, adres</text:p>
          </table:table-cell>
          <table:table-cell table:style-name="TableCell28">
            <text:p text:style-name="P29">Przedmiot zamówienia</text:p>
          </table:table-cell>
          <table:table-cell table:style-name="TableCell30">
            <text:p text:style-name="P31">Wartość zamówienia</text:p>
          </table:table-cell>
          <table:table-cell table:style-name="TableCell32">
            <text:p text:style-name="P33">Termin<text:s/>realizacji: Data rozpoczęcia I data zakończenia ( dzień, miesiąć, rok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Standard"><text:span text:style-name="T80"><text:s/></text:span><text:span text:style-name="T81">Uwaga:</text:span></text:p>
      <text:p text:style-name="P82">Do wykazu należy dołączyć dowody potwierdzające, że usługi przedstawione w wykazie wykonane lub wykonywane są należycie np.referencje<text:s/>(potwierdzone za zgodność z oryginałem).</text:p>
      <text:p text:style-name="Standard"/>
      <text:p text:style-name="Standard">W przypadku gdy zamawiający jest podmiotem, na rzecz którego usługi wskazane w wykazie zostały wcześniej wykonane , Wykonawca nie ma obowiązku przedkładania dowodów</text:p>
      <text:p text:style-name="P83"/>
      <text:p text:style-name="P84">…................................., dnia ….................. 2022 r</text:p>
      <text:p text:style-name="P85"/>
      <text:p text:style-name="P86"><text:s text:c="106"/></text:p>
      <text:p text:style-name="P87"><text:s text:c="83"/>….....................................................................</text:p>
      <text:p text:style-name="Default"><text:span text:style-name="T88"><text:s text:c="89"/></text:span><text:span text:style-name="T89"><text:s text:c="6"/>( podpis I pieczęć osoby uprawnionej )</text:span></text:p>
      <text:p text:style-name="P90"/>
      <text:p text:style-name="P91"/>
      <text:p text:style-name="P92"/>
      <text:p text:style-name="P93"/>
      <text:p text:style-name="Standard"><text:span text:style-name="T94"><text:s text:c="31"/></text:span>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łodzimierz  Kaczmarek</meta:initial-creator>
    <dc:creator>Włodzimierz Kaczmarek</dc:creator>
    <meta:creation-date>2022-12-08T08:40:00Z</meta:creation-date>
    <dc:date>2022-12-15T06:51:00Z</dc:date>
    <meta:print-date>2017-12-19T15:1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2" meta:character-count="1835" meta:row-count="13" meta:non-whitespace-character-count="1576"/>
  </office:meta>
</office:document-meta>
</file>