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margin-bottom="0in" fo:line-height="10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margin-bottom="0in" fo:line-height="10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</text:p>
      <text:p text:style-name="P2"><text:span text:style-name="T3"><text:s text:c="94"/></text:span><text:span text:style-name="T4"><text:s text:c="4"/>Załącznik nr 2</text:span></text:p>
      <text:p text:style-name="P5"/>
      <text:p text:style-name="P6"/>
      <text:p text:style-name="P7"><text:s text:c="36"/>Formularz Ofertowy Wykonawcy</text:p>
      <text:p text:style-name="P8"/>
      <text:p text:style-name="P9">Dane dotyczące wykonawcy:</text:p>
      <text:p text:style-name="P10">Nazwa:<text:s/>….....................................................</text:p>
      <text:p text:style-name="P11">Siedziba: …..........................................................</text:p>
      <text:p text:style-name="P12">Adres poczty elektronicznej; …...............................................</text:p>
      <text:p text:style-name="P13">Strona internetowa: ….........................................................</text:p>
      <text:p text:style-name="P14">Numer telefonu: ….....................................................</text:p>
      <text:p text:style-name="P15">Numer REGON: …............................... <text:s text:c="7"/>Numer NIP : …................................</text:p>
      <text:p text:style-name="P16"/>
      <text:p text:style-name="P17">Dane dotyczące zamawiającego:</text:p>
      <text:p text:style-name="P18">Gmina Rzgów, Pl - 500 lecia 22, 95-030 Rzgów: NIP 7282606012</text:p>
      <text:p text:style-name="P19"/>
      <text:p text:style-name="P20">Zobowiązania wykonawcy;</text:p>
      <text:p text:style-name="P21"><text:span text:style-name="T22">Nawiązując do Zaproszenia Nr GK</text:span><text:span text:style-name="T23">.36</text:span><text:span text:style-name="T24">/2022 do złożenia oferty na zam</text:span><text:span text:style-name="T25">ówienie o wartości poniżej 30 000 Euro na konserwację oświetlenia ulicznego będącego własnością Gminy Rzgów w 2023 r oferujemy<text:s/></text:span><text:span text:style-name="T26">wykonanie zamówienia, zgodnie z wymogami Zaproszenia do złożenia oferty oraz <text:s/>warunków określonych w projekcie umowy za cenę:</text:span></text:p>
      <text:p text:style-name="P27"/>
      <text:p text:style-name="P28">cena jednostkowa za 1 szt punkt świetlny w miesiącu: <text:s/>…............... zł netto + 23 % = …................. zł</text:p>
      <text:p text:style-name="P29"/>
      <text:p text:style-name="P30">Oświadczam, że:</text:p>
      <text:p text:style-name="P31">Wymagany czas wykonania zadania/okres obowiązywania umowy: od 01.01.2023 r do 31.12.2023 r</text:p>
      <text:p text:style-name="P32">Termin płatności: 30 dni od dnia prawidłowo wystawionej faktury VAT.</text:p>
      <text:p text:style-name="P33"><text:span text:style-name="T34">Osoby do kontaktów z Zamawiającym</text:span><text:span text:style-name="T35">:</text:span></text:p>
      <text:p text:style-name="P36">Osoba/ osoby do kontaktów z Zamawiającym odpowiedzialne za wykonanie zobowiązań umowy <text:s/>………....................................... tel. kontaktowy, mail:….......................................</text:p>
      <text:p text:style-name="P37"/>
      <text:p text:style-name="P38"><text:s text:c="124"/><text:s text:c="57"/>.............................................................</text:p>
      <text:p text:style-name="Standard"><text:span text:style-name="T39"><text:s text:c="92"/></text:span><text:s text:c="2"/>( podpis osoby uprawnionej 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łodzimierz K</meta:initial-creator>
    <dc:creator>Włodzimierz Kaczmarek</dc:creator>
    <meta:creation-date>2021-12-02T06:56:00Z</meta:creation-date>
    <dc:date>2022-12-15T06:50:00Z</dc:date>
    <meta:print-date>2017-12-19T15:21:00Z</meta:print-date>
    <meta:template xlink:href="Normal.dotm" xlink:type="simple"/>
    <meta:editing-cycles>6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4" meta:character-count="1991" meta:row-count="14" meta:non-whitespace-character-count="1710"/>
  </office:meta>
</office:document-meta>
</file>