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333333" fo:font-size="14pt" style:font-size-asian="14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333333" fo:font-size="12pt" style:font-size-asian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language-asian="pl" style:country-asian="PL"/>
    </style:style>
    <style:style style:name="P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language-asian="pl" style:country-asian="PL"/>
    </style:style>
    <style:style style:name="P7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language-asian="pl" style:country-asian="PL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fo:color="#333333" fo:font-size="12pt" style:font-size-asian="12pt" style:language-asian="pl" style:country-asian="PL"/>
    </style:style>
    <style:style style:name="P1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language-asian="pl" style:country-asian="PL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 fo:background-color="#FFFFFF"/>
    </style:style>
    <style:style style:name="T1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 fo:background-color="#FFFFFF"/>
    </style:style>
    <style:style style:name="T2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50%" fo:background-color="#FFFFFF"/>
    </style:style>
    <style:style style:name="T2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background-color="#FFFFFF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1" style:parent-style-name="Standard" style:family="paragraph">
      <style:paragraph-properties fo:margin-bottom="0in" fo:line-height="150%" fo:background-color="#FFFFFF"/>
    </style:style>
    <style:style style:name="T32" style:parent-style-name="Domyślnaczcionkaakapitu" style:family="text">
      <style:text-properties style:font-name="Times New Roman" style:font-name-asian="Times New Roman" fo:color="#333333" fo:font-size="12pt" style:font-size-asian="12pt" style:language-asian="pl" style:country-asian="PL"/>
    </style:style>
    <style:style style:name="T33" style:parent-style-name="Domyślnaczcionkaakapitu" style:family="text">
      <style:text-properties style:font-name="Times New Roman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fo:color="#333333" fo:font-size="12pt" style:font-size-asian="12pt" style:language-asian="pl" style:country-asian="PL"/>
    </style:style>
    <style:style style:name="P35" style:parent-style-name="Akapitzlistą" style:list-style-name="WWNum3" style:family="paragraph">
      <style:paragraph-properties fo:margin-bottom="0in" fo:line-height="150%" fo:margin-left="0.2958in" fo:text-indent="-0.2958in" fo:background-color="#FFFFFF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color="#333333" fo:font-size="12pt" style:font-size-asian="12pt" style:language-asian="pl" style:country-asian="PL"/>
    </style:style>
    <style:style style:name="P37" style:parent-style-name="Akapitzlistą" style:list-style-name="WWNum3" style:family="paragraph">
      <style:paragraph-properties fo:margin-bottom="0in" fo:line-height="150%" fo:margin-left="0.2958in" fo:text-indent="-0.2958in" fo:background-color="#FFFFFF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color="#333333" fo:font-size="12pt" style:font-size-asian="12pt" style:language-asian="pl" style:country-asian="PL"/>
    </style:style>
    <style:style style:name="P3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42" style:parent-style-name="Standard" style:family="paragraph">
      <style:paragraph-properties fo:text-align="end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0pt" style:font-size-asian="10pt"/>
    </style:style>
    <style:style style:name="T61" style:parent-style-name="Domyślnaczcionkaakapitu" style:family="text">
      <style:text-properties style:font-name="Times New Roman" fo:font-size="10pt" style:font-size-asian="10pt"/>
    </style:style>
    <style:style style:name="P62" style:parent-style-name="Standard" style:family="paragraph">
      <style:paragraph-properties fo:text-align="end" fo:margin-bottom="0in" fo:line-height="100%" fo:background-color="#FFFFFF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<text:span text:style-name="T5">kandydata na rzeczoznawcę o posiadanym stażu pracy w gospodarstwie rolnym</text:span></text:p>
      <text:p text:style-name="P6"/>
      <text:p text:style-name="P7"/>
      <text:p text:style-name="P8"><text:span text:style-name="T9">Ja, niżej podpisany/a</text:span></text:p>
      <text:p text:style-name="P10"/>
      <text:p text:style-name="P11"><text:span text:style-name="T12">…………………………………….…………………………………….………………………</text:span></text:p>
      <text:p text:style-name="P13"><text:span text:style-name="T14">/ imię i nazwisko/</text:span></text:p>
      <text:p text:style-name="P15"/>
      <text:p text:style-name="P16"><text:span text:style-name="T17">…………………………………….…………………………………….………………………</text:span></text:p>
      <text:p text:style-name="P18"><text:span text:style-name="T19">…………………………………….…………………………………….………………………</text:span></text:p>
      <text:p text:style-name="P20"><text:span text:style-name="T21">/ adres zamieszkania/</text:span></text:p>
      <text:p text:style-name="P22"/>
      <text:p text:style-name="P23"><text:span text:style-name="T24">…………………………………….…………………………………….………………………</text:span></text:p>
      <text:p text:style-name="P25"><text:span text:style-name="T26">…………………………………….…………………………………….………………………</text:span></text:p>
      <text:p text:style-name="P27"><text:span text:style-name="T28">/adres do korespondencji/</text:span></text:p>
      <text:p text:style-name="P29"/>
      <text:p text:style-name="P30"/>
      <text:p text:style-name="P31"><text:span text:style-name="T32">oświadczam, że</text:span><text:span text:style-name="Odwołanieprzypisudolnego"><text:note text:note-class="footnote" text:id="_ftn0"><text:note-citation>1</text:note-citation><text:note-body><text:p text:style-name="Tekstprzypisudolnego"><text:span text:style-name="T33">zaznaczyć właściwe</text:span></text:p></text:note-body></text:note></text:span><text:span text:style-name="T34">:</text:span><text:bookmark-start text:name="Bookmark"/><text:bookmark-end text:name="Bookmark"/></text:p>
      <text:list text:style-name="WWNum3">
        <text:list-item>
          <text:p text:style-name="P35"><text:span text:style-name="T36">posiadam co najmniej 3-letni staż pracy w gospodarstwie rolnym, lub</text:span></text:p>
        </text:list-item>
        <text:list-item>
          <text:p text:style-name="P37"><text:span text:style-name="T38">posiadam co najmniej 5-letni staż pracy w gospodarstwie rolnym.</text:span></text:p>
        </text:list-item>
      </text:list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………………………………………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5"/></text:span><text:span text:style-name="T61"><text:tab/>/podpis/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wira Chociej</meta:initial-creator>
    <dc:creator>Paulina Stanecka</dc:creator>
    <meta:creation-date>2022-10-03T10:28:00Z</meta:creation-date>
    <dc:date>2022-10-03T10:28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93" meta:row-count="4" meta:non-whitespace-character-count="510"/>
  </office:meta>
</office:document-meta>
</file>