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/>
    </style:style>
    <style:style style:name="P10" style:parent-style-name="Textbody" style:family="paragraph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Times New Roman"/>
    </style:style>
    <style:style style:name="P20" style:parent-style-name="Normalny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21" style:parent-style-name="Normalny" style:list-style-name="LFO2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margin-bottom="0.1111in" fo:line-height="106%" fo:margin-left="0.4916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 fo:margin-bottom="0.1111in" fo:line-height="106%" fo:margin-left="0.4916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margin-bottom="0.1111in" fo:line-height="106%" fo:margin-left="0.4916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bottom="0.1111in" fo:line-height="106%" fo:margin-left="0.25in" fo:margin-right="-0.0986in" fo:text-indent="0.241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bottom="0.1111in" fo:line-height="106%" fo:margin-left="0.4916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margin-bottom="0.1111in" fo:line-height="106%" fo:margin-left="0.25in" fo:margin-right="-0.0986in" fo:text-indent="0.241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margin-bottom="0.1111in" fo:line-height="106%" fo:margin-left="0.25in" fo:margin-right="-0.0986in" fo:text-indent="0.241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bottom="0.1111in" fo:line-height="106%" fo:margin-left="0.4916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list-style-name="LFO2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bottom="0.1111in" fo:line-height="106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Normalny" style:list-style-name="LFO3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Normalny" style:list-style-name="LFO2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" style:parent-style-name="Normalny" style:list-style-name="LFO4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" style:parent-style-name="Normalny" style:list-style-name="LFO4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ny" style:list-style-name="LFO4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alny" style:list-style-name="LFO5" style:family="paragraph">
      <style:paragraph-properties fo:widows="2" fo:orphans="2" style:vertical-align="auto" fo:margin-bottom="0.1111in" fo:line-height="106%" fo:margin-left="0.7875in" fo:margin-right="-0.0986in" fo:text-indent="-0.295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4" style:parent-style-name="Normalny" style:list-style-name="LFO6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5" style:parent-style-name="Normalny" style:list-style-name="LFO6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6" style:parent-style-name="Normalny" style:list-style-name="LFO6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Normalny" style:list-style-name="LFO6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Normalny" style:list-style-name="LFO6" style:family="paragraph">
      <style:paragraph-properties fo:widows="2" fo:orphans="2" style:vertical-align="auto" fo:margin-bottom="0.1111in" fo:line-height="106%" fo:margin-right="-0.098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widows="2" fo:orphans="2" style:vertical-align="auto" fo:margin-bottom="0.1111in" fo:line-height="106%" fo:margin-left="0.25in" fo:margin-right="-0.098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widows="2" fo:orphans="2" style:vertical-align="auto" fo:margin-bottom="0.1111in" fo:line-height="106%" fo:margin-right="-0.0986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style:vertical-align="auto" fo:margin-bottom="0.1111in" fo:line-height="106%" fo:margin-left="0.25in" fo:margin-right="-0.0986in" fo:text-indent="0.1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style:vertical-align="auto" fo:margin-bottom="0.1111in" fo:line-height="106%" fo:margin-left="0.25in" fo:margin-right="-0.0986in" fo:text-indent="0.125in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85" style:parent-style-name="Normalny" style:family="paragraph">
      <style:text-properties style:font-name-complex="Times New Roman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1" style:parent-style-name="Normalny" style:family="paragraph">
      <style:text-properties style:font-name-complex="Times New Roman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text-properties style:font-name-complex="Times New Roman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Normalny" style:family="paragraph">
      <style:text-properties style:font-name-complex="Times New Roman"/>
    </style:style>
    <style:style style:name="P111" style:parent-style-name="Normalny" style:family="paragraph">
      <style:text-properties style:font-name-complex="Times New Roman"/>
    </style:style>
    <style:style style:name="P112" style:parent-style-name="Normalny" style:family="paragraph">
      <style:text-properties style:font-name-complex="Times New Roman"/>
    </style:style>
    <style:style style:name="P113" style:parent-style-name="Normalny" style:family="paragraph">
      <style:text-properties style:font-name-complex="Times New Roman"/>
    </style:style>
    <style:style style:name="P114" style:parent-style-name="Normalny" style:family="paragraph">
      <style:text-properties style:font-name-complex="Times New Roman"/>
    </style:style>
    <style:style style:name="P115" style:parent-style-name="Standard" style:family="paragraph">
      <style:paragraph-properties style:text-autospace="none"/>
      <style:text-properties style:font-name="Calibri"/>
    </style:style>
  </office:automatic-styles>
  <office:body>
    <office:text text:use-soft-page-breaks="true">
      <text:p text:style-name="P1"><text:span text:style-name="T2"><text:s text:c="3"/></text:span></text:p>
      <text:p text:style-name="P3"><text:s text:c="34"/></text:p>
      <text:p text:style-name="P4"/>
      <text:p text:style-name="P5"><text:s text:c="14"/>GK.22/2022 <text:s text:c="72"/>Rzgów, dnia 31.08.2022 r</text:p>
      <text:p text:style-name="P6"/>
      <text:p text:style-name="Standard"><text:span text:style-name="T7"><text:s text:c="55"/></text:span><text:span text:style-name="T8"><text:s/>Zaproszenie do złożenie oferty<text:s/></text:span></text:p>
      <text:p text:style-name="P9"><text:tab/></text:p>
      <text:p text:style-name="P10"><text:tab/>Działając na podstawie Zarządzenie Nr 1/2021 Burmistrza Rzgowa z dnia 8 stycznia 2021 r w sprawie wprowadzenia w Urzędzie Miejskim w Rzgowie regulaminu udzielania zamówień publicznych o wartości nieprzekraczającej wyrażonej w złotych równowartości 30.000 Euro Urząd Miejski w Rzgowie zaprasza ponownie do złożenia oferty na:</text:p>
      <text:p text:style-name="Normalny"><text:span text:style-name="T11"><text:s text:c="4"/>„</text:span><text:bookmark-start text:name="_Hlk112829582"/><text:span text:style-name="T12">Prace modernizacyjne na linii oświetlenia zewnętrznego ulicy Tuszyńskiej w Rzgowie</text:span><text:bookmark-end text:name="_Hlk112829582"/><text:span text:style-name="T13">”.</text:span></text:p>
      <text:p text:style-name="P14"/>
      <text:p text:style-name="Standard"><text:span text:style-name="T15">Zamaw</text:span><text:span text:style-name="T16">iający:<text:s/></text:span><text:span text:style-name="T17">Gmina Rzgów, Plac 500 lecia 22, 95-030 Rzgów, NIP7282606012</text:span></text:p>
      <text:p text:style-name="P18">Przedmiot zamówienia</text:p>
      <text:p text:style-name="P19">Przedmiotem zamówienia jest wykonanie:</text:p>
      <text:p text:style-name="P20">prac modernizacyjnych dla linii oświetlenia zewnętrznego ulicy Tuszyńskiej w Rzgowie.</text:p>
      <text:list text:style-name="LFO2" text:continue-numbering="true">
        <text:list-item>
          <text:p text:style-name="P21">Konserwacja oraz naprawy<text:s/>wszystkich elementów stanowisk słupowych</text:p>
        </text:list-item>
      </text:list>
      <text:p text:style-name="P22">- demontaż słupów ze wszystkich stanowisk w systemie „co drugie” stanowisko słupowe w celu zapewnienia nieprzerwanego oświetlenia ulicy Tuszyńskiej.</text:p>
      <text:p text:style-name="P23">- wykonanie piaskowania wszystkich elementów każdego słupa<text:s/>oświetleniowego</text:p>
      <text:p text:style-name="P24">- dwuetapowe malowanie proszkowe stanowisk słupowych lakierem antykorozyjnym oraz lakierem poliestrowym</text:p>
      <text:p text:style-name="P25">- wykonanie prawidłowego fazowania linii zasilającej oraz równomiernego rozkładu</text:p>
      <text:p text:style-name="P26"><text:s text:c="3"/><text:tab/>obciążenia instalacji zasilającej</text:p>
      <text:p text:style-name="P27"><text:tab/>- montaż słupów<text:s/>na stanowiskach po ich gruntownej konserwacji</text:p>
      <text:p text:style-name="P28">- wykonanie oznaczeń numeracji słupów, kierunku zasilania oraz numeru fazy zasilającej daną oprawę oświetleniową</text:p>
      <text:p text:style-name="P29">- konserwacja połączeń śrubowych poprzez zabezpieczenie smarem typu „towot”</text:p>
      <text:p text:style-name="P30">- naprawa zapadniętych nawierzchni wokół stanowisk słupowych</text:p>
      <text:p text:style-name="P31">- oględziny i sprawdzenie działania opraw oświetleniowych na każdym stanowisku podlegającym modernizacji w tym także przegląd układów zapłonowych, źródeł światła, elementów konstrukcyjnych i montażowych, przegląd kloszów, ich stanu oraz przezierności i kompletności. W razie stwierdzenia jakichkolwiek wad lub usterek należy wymienić na nowy.<text:s/></text:p>
      <text:list text:style-name="LFO2" text:continue-numbering="true">
        <text:list-item>
          <text:p text:style-name="P32">Wykonanie pełnej diagnostyki istniejącej linii zasilającej oświetlenie uliczne<text:s/></text:p>
        </text:list-item>
      </text:list>
      <text:p text:style-name="P33">- kompletne pomiary:<text:s/></text:p>
      <text:p text:style-name="P34">a) badanie ciągłości żył kabli zasilających oraz sprawdzenie poprawności fazowania</text:p>
      <text:p text:style-name="P35">b) badanie uziemień poszczególnych stanowisk słupowych oraz całego układu<text:s/></text:p>
      <text:p text:style-name="P36"><text:s text:c="5"/>uziemienia przedmiotowej linii oświetleniowej</text:p>
      <text:p text:style-name="P37">c) badanie rezystancji izolacji wszystkich odcinków kabli<text:s/>zasilających oraz</text:p>
      <text:soft-page-break/>
      <text:p text:style-name="P38"><text:s text:c="5"/>przewodów łączeniowych pomiędzy przyłączeniową tabliczką bezpiecznikową, a</text:p>
      <text:p text:style-name="P39"><text:s text:c="5"/>oprawą oświetleniową<text:s/></text:p>
      <text:p text:style-name="P40">d) badanie impedancji pętli zwarcia</text:p>
      <text:p text:style-name="P41">e) badanie pojemności dielektrycznej wszystkich odcinków kabli zasilających</text:p>
      <text:p text:style-name="P42">f) <text:s/>badanie izolacji przyłączeniowych tabliczek bezpiecznikowych</text:p>
      <text:p text:style-name="P43">g) <text:s/>kompleksowe pomiary złącza zasilająco-pomiarowego</text:p>
      <text:p text:style-name="P44">h) <text:s/>sporządzenie pełnej dokumentacji oraz protokołów z wykonanych pomiarów</text:p>
      <text:p text:style-name="P45"><text:s text:c="6"/>zawierających wszystkie powyższe elementy wraz z zaleceniami eksploatacyjnymi</text:p>
      <text:p text:style-name="P46"><text:s text:c="6"/>oraz klasyfikacją elementów oraz urządzeń koniecznych do wymiany</text:p>
      <text:p text:style-name="P47">- Oględziny oraz ocena stanu technicznego kabli i urządzeń elektrycznych.</text:p>
      <text:list text:style-name="LFO3" text:continue-numbering="true">
        <text:list-item>
          <text:p text:style-name="P48">ocena stanu technicznego słupów oświetleniowych: stan drzwiczek rewizyjnych, zawiasów i zamków</text:p>
        </text:list-item>
        <text:list-item>
          <text:p text:style-name="P49">sprawdzenie<text:s/>stanu połączeń śrubowych, korozji na elementach, uszkodzeń mechanicznych, poprawność oznaczeń, pęknięcia spawów</text:p>
        </text:list-item>
        <text:list-item>
          <text:p text:style-name="P50">ocena wizualna powłoki antykorozyjnej elementów stanowisk słupowych</text:p>
        </text:list-item>
        <text:list-item>
          <text:p text:style-name="P51">sprawdzenie skuteczności w punktach połączeń przewodów uziemiających</text:p>
        </text:list-item>
        <text:list-item>
          <text:p text:style-name="P52">sprawdzenie stanu przyłączeniowej tabliczki bezpiecznikowej: stan osłon, zacisków śrubowych, elementów stykowych, uszczelnień obudów, uszkodzeń mechanicznych</text:p>
        </text:list-item>
        <text:list-item>
          <text:p text:style-name="P53">oględziny złącza zasilająco-pomiarowego według powyższych zaleceń</text:p>
        </text:list-item>
        <text:list-item>
          <text:p text:style-name="P54">sprawdzenie stanu technicznego opraw oświetleniowych: źródła światła, układów zapłonowych, stan osłon, zacisków śrubowych, elementów stykowych, uszczelnień obudów, uszkodzeń mechanicznych, skuteczność mocowań</text:p>
        </text:list-item>
        <text:list-item>
          <text:p text:style-name="P55">sprawdzenie stanu technicznego fundamentów słupowych: ewentualne pęknięcia części betonowych, sprawdzenie skuteczności osadzenia szpilki śrubowej w elemencie betonowym, stan gwintów na śrubach montażowych</text:p>
        </text:list-item>
        <text:list-item>
          <text:p text:style-name="P56">sprawdzenie oraz test poprawności działania układu sterowania linii oświetleniowej</text:p>
        </text:list-item>
        <text:list-item>
          <text:p text:style-name="P57">sporządzenie dokumentacji pokontrolnej zawierającej protokoły oględzin, skuteczności zadziałania wraz z zaleceniami dla prawidłowego użytkowania <text:s/></text:p>
        </text:list-item>
      </text:list>
      <text:list text:style-name="LFO2" text:continue-numbering="true">
        <text:list-item>
          <text:p text:style-name="P58">Wymiana uszkodzonych odcinków kabli zasilających linię oświetlenia oraz innych elementów zakwalifikowanych do wymiany na podstawie czynności przeprowadzonych według pkt. 1.</text:p>
        </text:list-item>
      </text:list>
      <text:p text:style-name="P59">- wymiana odcinków kabli zasilających YAKY 5x25 mm2 pomiędzy słupami oświetleniowymi</text:p>
      <text:p text:style-name="P60">a) dokumentacja formalno-prawna: <text:s/></text:p>
      <text:list text:style-name="LFO4" text:continue-numbering="true">
        <text:list-item>
          <text:p text:style-name="P61">uzyskanie zgody na zajęcie pasa drogowego</text:p>
        </text:list-item>
        <text:list-item>
          <text:p text:style-name="P62">sporządzenie projektu organizacji ruchu</text:p>
        </text:list-item>
        <text:list-item>
          <text:p text:style-name="P63">inwentaryzacja geodezyjna trasy<text:s/>prowadzonego kabla</text:p>
        </text:list-item>
      </text:list>
      <text:p text:style-name="P64">b) roboty budowlane:</text:p>
      <text:list text:style-name="LFO5" text:continue-numbering="true">
        <text:list-item>
          <text:p text:style-name="P65">zabezpieczenie miejsca pracy</text:p>
        </text:list-item>
        <text:list-item>
          <text:p text:style-name="P66">demontaż istniejącej kostki brukowej</text:p>
        </text:list-item>
        <text:list-item>
          <text:p text:style-name="P67">ręczne wykonanie wykopów</text:p>
        </text:list-item>
        <text:list-item>
          <text:p text:style-name="P68">demontaż istniejących odcinków kabli oraz bednarki uziemiającej</text:p>
        </text:list-item>
        <text:list-item>
          <text:p text:style-name="P69">ułożenie i podłączenie nowych odcinków kabli<text:s/>zasilających oraz bednarki</text:p>
        </text:list-item>
        <text:list-item>
          <text:p text:style-name="P70">zasypanie, zagęszczenie wykopów, potwierdzone protokołami badań z zagęszczenia gruntu</text:p>
        </text:list-item>
        <text:list-item>
          <text:p text:style-name="P71">odtworzenie nawierzchni z kostki brukowej oraz uporządkowanie terenu</text:p>
        </text:list-item>
        <text:list-item>
          <text:p text:style-name="P72">zgłoszenie do odbioru oraz odbiór pasa drogowego</text:p>
        </text:list-item>
      </text:list>
      <text:p text:style-name="P73">c) dokumentacja powykonawcza</text:p>
      <text:list text:style-name="LFO6" text:continue-numbering="true">
        <text:list-item>
          <text:p text:style-name="P74">protokół potwierdzający prawidłowe zagęszczenie gruntu po wykopach</text:p>
        </text:list-item>
        <text:list-item>
          <text:p text:style-name="P75">protokół odbioru pasa drogowego</text:p>
        </text:list-item>
        <text:list-item>
          <text:p text:style-name="P76">inwentaryzacja geodezyjna</text:p>
        </text:list-item>
        <text:list-item>
          <text:p text:style-name="P77">techniczna dokumentacja powykonawcza</text:p>
        </text:list-item>
        <text:list-item>
          <text:p text:style-name="P78">protokoły z pomiarów po wykonanych pracach</text:p>
        </text:list-item>
      </text:list>
      <text:p text:style-name="P79">- wymiana odcinków kabli<text:s/>połączeniowych YKY 3x2,5 mm2 pomiędzy przyłączeniowymi<text:s/></text:p>
      <text:p text:style-name="P80"><text:s text:c="3"/>tabliczkami bezpiecznikowymi a oprawami oświetleniowymi</text:p>
      <text:p text:style-name="P81">- wymiana przyłączeniowych tabliczek oświetleniowych wraz z zabezpieczeniami</text:p>
      <text:p text:style-name="P82">- wymiana uszkodzonych elementów montażowych: śruby, nakrętki, podkładki, końcówki</text:p>
      <text:p text:style-name="P83">kablowe, zawiasy i zamki drzwiczek rewizyjnych, opraw oświetleniowych, źródeł światła, układów zapłonowych</text:p>
      <text:p text:style-name="P84">Ilość słupów oświetlenia na ul. Tuszyńskiej, która dotyczy zamówienia wynosi 62 szt.<text:s/></text:p>
      <text:p text:style-name="P85">Zawartość oferty:</text:p>
      <text:p text:style-name="P86"><text:s/>Oferta powinna zawierać:</text:p>
      <text:p text:style-name="P87">- koszt całkowity <text:s text:c="163"/>– ofertę należy złożyć na formularzu ofertowym stanowiący załącznik <text:s/>niniejszego zapytania ofertowego</text:p>
      <text:p text:style-name="Normalny"><text:span text:style-name="T88">Termin realizacji zamówienia -</text:span><text:span text:style-name="T89"><text:s text:c="4"/></text:span><text:span text:style-name="T90">15.10.2022 roku</text:span></text:p>
      <text:p text:style-name="P91">Istotne warunki zamówienia:</text:p>
      <text:p text:style-name="P92"><text:s text:c="13"/>a. cena powinna obejmować wszelkie koszty związane z realizacją zamówienia. Wykonawca zobowiązany jest do podania ceny netto oraz<text:s/>całkowitej ceny brutto ( wraz z podatkiem VAT ) wyrażonej cyfrowo i słownie w złotych polskich.</text:p>
      <text:p text:style-name="P93"><text:s text:c="12"/>b. warunki płatności – przelew z terminem płatności 14 dni od dnia dostarczenia prawidłowo wystawionej faktury VAT i podpisania protokółu wykonania<text:s/>prac</text:p>
      <text:p text:style-name="P94">realizacja zamówienia zgodnie z terminem określonym <text:s/>w przedstawionej ofercie</text:p>
      <text:soft-page-break/>
      <text:p text:style-name="P95">realizacja zamówienia przez firmy posiadającą wiedzę i uprawnienia budowlane</text:p>
      <text:p text:style-name="P96"><text:s text:c="14"/>f. <text:s text:c="3"/>Zamawiający zaleca wizję lokalną przed złożeniem oferty</text:p>
      <text:p text:style-name="P97">Informacje dla<text:s/>oferentów;</text:p>
      <text:p text:style-name="Normalny"><text:span text:style-name="T98">a. Zamawiający z Wykonawcami będzie porozumiewać się drogą elektroniczną pod adresem e-mail:<text:s/></text:span><text:a xlink:href="mailto:wkaczmarek@rzgow.pl" office:target-frame-name="_top" xlink:show="replace"><text:span text:style-name="T99">wkaczmarek@rzgow.pl</text:span></text:a><text:span text:style-name="T100"><text:s/>lub telefonicznie pod numerem telefonu 42 2141233</text:span></text:p>
      <text:p text:style-name="Normalny"><text:span text:style-name="T101">b. Oględzin miejsca wykonania prac moż</text:span><text:span text:style-name="T102">na dokonywać w dni robocze w godzinach 7:30 – 14 :00 w dniach poniedziałek, środa, czwartek, piątek, w godzinach 9:30 – 16:00 we wtorek. Osoba do kontaktu: Włodzimierz Kaczmarek, tel. 42 2141233, e-mail:<text:s/></text:span><text:a xlink:href="mailto:wkaczmarek@rzgow.pl" office:target-frame-name="_top" xlink:show="replace"><text:span text:style-name="T103">wkaczmar</text:span><text:span text:style-name="T104">ek@rzgow.pl</text:span></text:a></text:p>
      <text:p text:style-name="P105">Sposób przygotowania, miejsce i termin złożenia oferty:</text:p>
      <text:p text:style-name="Normalny"><text:span text:style-name="T106"><text:tab/>Ofertę złożyć <text:s/>na adres zamawiającego</text:span><text:span text:style-name="T107"><text:s/>w siedzibie Urzędu Miejskiego w Rzgowie, Pl.500-lecia 22, 95-030 Rzgów, pokój nr 21 (sekretariat). lub na mail :<text:s/></text:span><text:a xlink:href="mailto:sekretariat@rzgow.pl" office:target-frame-name="_top" xlink:show="replace"><text:span text:style-name="T108">sekretariat@rzgow.pl</text:span></text:a><text:span text:style-name="T109"><text:s/>do 8 września 2022 r do godz. 14:00</text:span></text:p>
      <text:p text:style-name="P110"/>
      <text:p text:style-name="P111">Załączniki:</text:p>
      <text:p text:style-name="P112">nr 1 – Wzór umowy</text:p>
      <text:p text:style-name="P113">nr 2 - <text:s/>Formularz ofertowy Wykonawcy <text:s text:c="43"/>Burmistrz Rzgowa <text:s text:c="3"/></text:p>
      <text:p text:style-name="P114">nr 3 – Klauzula RODO<text:s text:c="75"/>Mateusz Kamiński</text:p>
      <text:p text:style-name="P115"/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SimSun" style:font-name-complex="Mang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łodzimierz Kaczmarek</meta:initial-creator>
    <dc:creator>Włodzimierz Kaczmarek</dc:creator>
    <meta:creation-date>2022-08-31T08:21:00Z</meta:creation-date>
    <dc:date>2022-08-31T10:12:00Z</dc:date>
    <meta:print-date>2022-08-31T10:10:00Z</meta:print-date>
    <meta:template xlink:href="Normal.dotm" xlink:type="simple"/>
    <meta:editing-cycles>3</meta:editing-cycles>
    <meta:editing-duration>PT1140S</meta:editing-duration>
    <meta:document-statistic meta:page-count="4" meta:paragraph-count="16" meta:word-count="1151" meta:character-count="8042" meta:row-count="57" meta:non-whitespace-character-count="6907"/>
  </office:meta>
</office:document-meta>
</file>