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Textbody" style:family="paragraph">
      <style:paragraph-properties fo:widows="0" fo:orphans="0" fo:margin-bottom="0in" fo:text-indent="0.4923in"/>
      <style:text-properties style:font-name="Times New Roman" style:font-name-complex="Times New Roman"/>
    </style:style>
    <style:style style:name="P6" style:parent-style-name="Textbody" style:family="paragraph">
      <style:paragraph-properties fo:widows="0" fo:orphans="0" fo:margin-bottom="0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" style:parent-style-name="Textbody" style:family="paragraph">
      <style:paragraph-properties fo:widows="0" fo:orphans="0" fo:margin-bottom="0in"/>
      <style:text-properties style:font-name="Times New Roman" style:font-name-complex="Times New Roman"/>
    </style:style>
    <style:style style:name="P10" style:parent-style-name="Textbody" style:family="paragraph">
      <style:paragraph-properties fo:widows="0" fo:orphans="0"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widows="0" fo:orphans="0" fo:text-align="justify" style:vertical-align="auto" fo:line-height="115%"/>
      <style:text-properties style:font-name="Times New Roman" style:font-name-complex="Times New Roman" style:font-weight-complex="bold" fo:color="#000000"/>
    </style:style>
    <style:style style:name="P12" style:parent-style-name="Standard" style:family="paragraph">
      <style:paragraph-properties fo:widows="0" fo:orphans="0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13" style:parent-style-name="Standard" style:family="paragraph">
      <style:paragraph-properties fo:widows="0" fo:orphans="0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14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15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widows="0" fo:orphans="0" fo:margin-bottom="0in"/>
    </style:style>
    <style:style style:name="T18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P33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35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36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37" style:parent-style-name="Textbody" style:family="paragraph">
      <style:paragraph-properties fo:widows="0" fo:orphans="0" fo:margin-bottom="0in"/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>
        <style:tab-stops>
          <style:tab-stop style:type="left" style:position="2.6562in"/>
          <style:tab-stop style:type="center" style:position="3.346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<text:s text:c="2"/><text:s/>GK.19/2022<text:tab/><text:tab/><text:tab/><text:tab/><text:tab/><text:tab/><text:s text:c="9"/>Rzgów, dnia 05.08.2022 r.</text:p>
      <text:p text:style-name="P3"/>
      <text:p text:style-name="P4"/>
      <text:p text:style-name="P5">Działając na podstawie Zarządzenia Zarządzenie Nr 1/2021 Burmistrza Rzgowa z dnia 8 stycznia 2021 r w sprawie wprowadzenia w Urzędzie Miejskim w Rzgowie regulaminu<text:s/>udzielania zamówień publicznych o wartości nieprzekraczającej wyrażonej w złotych równowartości 30.000 Euro Urząd Miejski w Rzgowie zaprasza<text:s/>do złożenia oferty na:</text:p>
      <text:p text:style-name="P6"><text:span text:style-name="T7">Uporządkowanie drzewostanu po lipcowej wichurze z 2021 , wycięcie samosiejów, krzew</text:span><text:span text:style-name="T8">ów i drzew na cmentarzu wojennym z I wojny światowej w Starej Gadce, ul. Czartoryskiego”</text:span></text:p>
      <text:p text:style-name="P9"/>
      <text:p text:style-name="P10">Termin realizacji: do 30 .09.2022</text:p>
      <text:list text:style-name="LFO1">
        <text:list-item text:start-value="1">
          <text:p text:style-name="P11">Wykonawca jest zobowiązany do wycięcia samosiejów,<text:s/>krzewów, uschniętych i połamanych drzew<text:s/>znajdujących<text:s/>się<text:s/>na<text:s/>cmentarzu<text:s/>z I wojny światowej w Starej Gadce dla których nie jest wymagane zezwolenie zgodnie z ustawą z dnia 16 kwietnia 2004 r. o ochronie przyrody (Dz. U. z 2022 r. poz. 916). W przypadku wątpliwości Wykonawcy, czy może wyciąć krzew <text:s/>powinien zgłosić tą okoliczność drogą elektroniczną <text:s/>do Zamawiającego<text:s/>przed dokonaniem wycinki. W przypadku zaniechania zgłoszenia do Zamawiającego sytuacji, o której mowa w zdaniu poprzednim Wykonawca ponosi pełną odpowiedzialność prawną za dokonanie wycinki niezgodnie z ustawą o ochronie przyrody.</text:p>
        </text:list-item>
        <text:list-item>
          <text:p text:style-name="P12">Wykonawca jest<text:s/>zobowiązany do usunięcia przewróconych drzew, samosiejów, krzewów w następstwie gwałtownych wiatrów, które miały miejsce w lipcu 2021 r., na terenie cmentarza wojennego I wojny światowej w Starej Gadce <text:s/>wskazanych przez Zamawiającego.</text:p>
        </text:list-item>
        <text:list-item>
          <text:p text:style-name="P13">Wykonawca zobowiązuje<text:s/>się do usunięcia odpadów, gałęzi i drewna powstałych w toku realizacji prac, jak również ich zagospodarowania oraz uporządkowania terenu w ramach wynagrodzenia</text:p>
        </text:list-item>
      </text:list>
      <text:p text:style-name="P14"/>
      <text:p text:style-name="P15">Zalecane jest dokonanie wizji lokalnej terenu, na którym będą przeprowadzone przedmiotowe prace z udziałem pracownika Urzędu Miejskiego w Rzgowie.</text:p>
      <text:p text:style-name="P16">Wykonawca w ofercie przedstawi cenę w zł netto + VAT za usługę uporządkowania m2 powierzchni – Wzór oferty Załącznik nr 1</text:p>
      <text:p text:style-name="P17"><text:span text:style-name="T18">Termin składania ofert 12.08.2022r. do godz. 14.00.<text:s/></text:span><text:span text:style-name="T19">Należy je składać na adres e-</text:span><text:span text:style-name="T20">mail:<text:s/></text:span><text:a xlink:href="mailto:wkaczmarek@rzgow.pl" office:target-frame-name="_top" xlink:show="replace"><text:span text:style-name="T21">wkaczmarek@rzgow.pl</text:span></text:a><text:span text:style-name="T22"><text:s/></text:span><text:span text:style-name="T23">lub osobiście albo pocztą na adres: Urząd Miejski w Rzgowie, Plac 500-lecia 22, 95-030 Rzgów z dopiskiem</text:span><text:span text:style-name="T24">:</text:span><text:span text:style-name="T25"><text:s/></text:span><text:span text:style-name="T26">Uporządkowanie drzewostanu po lipcowej wichurze z 2021 , wycięcie<text:s/></text:span><text:span text:style-name="T27">samosiejów, krzewów i drzew na cmentarzu wojennym z I wojny światowej w Starej Gadce, ul. Czartoryskiego”</text:span><text:span text:style-name="T28"><text:s text:c="137"/>Umowa zostanie</text:span><text:span text:style-name="T29"><text:s/>sporządzona wg wzoru dołączonego do ogłoszenia – Załącznik nr 2 <text:s text:c="2"/>Pytania proszę kierować do Referatu Gospodarki Komunalnej na adres mailowy:<text:s/></text:span><text:a xlink:href="mailto:wkaczmarek@rzgow.pl" office:target-frame-name="_top" xlink:show="replace"><text:span text:style-name="T30">wkaczmarek@rzgow.pl</text:span></text:a><text:span text:style-name="T31"><text:s/></text:span><text:span text:style-name="T32">lub telefonicznie na numer 42 2141233</text:span></text:p>
      <text:p text:style-name="P33">Załaczniki:</text:p>
      <text:p text:style-name="P34">1.Załacznik nr 1 - wzór oferty</text:p>
      <text:p text:style-name="P35">2.Załacznik nr 2 – wzór umowy<text:s text:c="51"/></text:p>
      <text:p text:style-name="P36">3. Załacznik nr 3 – plan cmentarza wojennego</text:p>
      <text:p text:style-name="P37">4. Załacznik nr 4 - klauzula Rodo<text:s/><text:s text:c="48"/></text:p>
      <text:p text:style-name="P38"><text:span text:style-name="T39"><text:s text:c="21"/></text:span><text:span text:style-name="T40"><text:s text:c="61"/></text:span><text:span text:style-name="T41"><text:s/></text:span><text:span text:style-name="T42">Burmistrz Rzgowa</text:span></text:p>
      <text:p text:style-name="P43"><text:tab/><text:s text:c="33"/><text:tab/>Mateusz Kamiński<text:s text:c="46"/></text:p>
      <text:soft-page-break/>
      <text:p text:style-name="P44"><text:s text:c="29"/><text:s text:c="36"/>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łodzimierz Kaczmarek</meta:initial-creator>
    <dc:creator>Włodzimierz Kaczmarek</dc:creator>
    <meta:creation-date>2022-08-03T12:24:00Z</meta:creation-date>
    <dc:date>2022-08-05T05:43:00Z</dc:date>
    <meta:print-date>2022-08-05T05:35:00Z</meta:print-date>
    <meta:template xlink:href="Normal.dotm" xlink:type="simple"/>
    <meta:editing-cycles>4</meta:editing-cycles>
    <meta:editing-duration>PT2700S</meta:editing-duration>
    <meta:document-statistic meta:page-count="2" meta:paragraph-count="6" meta:word-count="469" meta:character-count="3280" meta:row-count="23" meta:non-whitespace-character-count="2817"/>
  </office:meta>
</office:document-meta>
</file>