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in"/>
      <style:text-properties fo:hyphenate="true"/>
    </style:style>
    <style:style style:name="T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/>
    </style:style>
    <style:style style:name="T4" style:parent-style-name="Domyślnaczcionkaakapitu" style:family="text">
      <style:text-properties style:font-name-asian="Calibri" style:font-name-complex="Times New Roman" fo:color="#FF0000" style:letter-kerning="false" fo:font-size="9pt" style:font-size-asian="9pt" style:font-size-complex="9pt"/>
    </style:style>
    <style:style style:name="P5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7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8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9" style:parent-style-name="Nagłówek2" style:family="paragraph">
      <style:paragraph-properties fo:text-align="center" fo:margin-left="0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right="0.5027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4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Times New Roman" style:font-name-complex="Times New Roman" fo:letter-spacing="0.0062in" style:text-scale="105%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Times New Roman" style:font-name-complex="Times New Roman" fo:letter-spacing="-0.0027in" style:text-scale="105%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style:font-name-complex="Times New Roman" fo:letter-spacing="-0.0034in" style:text-scale="105%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>
        <style:tab-stops>
          <style:tab-stop style:type="left" style:leader-style="dotted" style:leader-text="." style:position="3.577in"/>
        </style:tab-stops>
      </style:paragraph-properties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style:font-name-complex="Times New Roman" style:font-weight-complex="bold" style:text-scale="105%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Times New Roman" style:font-name-complex="Times New Roman" fo:letter-spacing="-0.0048in" style:text-scale="105%" fo:font-size="12pt" style:font-size-asian="12pt" style:font-size-complex="12pt" fo:language="pl" fo:country="PL"/>
    </style:style>
    <style:style style:name="T37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style:text-scale="105%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style:text-scale="105%" fo:font-size="12pt" style:font-size-asian="12pt" style:font-size-complex="12pt" fo:language="pl" fo:country="PL"/>
    </style:style>
    <style:style style:name="P41" style:parent-style-name="Standard" style:family="paragraph">
      <style:paragraph-properties fo:line-height="150%">
        <style:tab-stops>
          <style:tab-stop style:type="left" style:position="6.3986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style:text-scale="105%" fo:font-size="12pt" style:font-size-asian="12pt" style:font-size-complex="12pt"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style:text-scale="103%" fo:font-size="12pt" style:font-size-asian="12pt" style:font-size-complex="12pt" fo:language="pl" fo:country="PL"/>
    </style:style>
    <style:style style:name="P46" style:parent-style-name="Standard" style:family="paragraph">
      <style:paragraph-properties fo:line-height="150%">
        <style:tab-stops>
          <style:tab-stop style:type="left" style:position="1.4729in"/>
          <style:tab-stop style:type="left" style:position="2.1055in"/>
          <style:tab-stop style:type="left" style:position="6.8597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83in" style:text-scale="105%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 fo:language="pl" fo:country="PL"/>
    </style:style>
    <style:style style:name="T50" style:parent-style-name="Domyślnaczcionkaakapitu" style:family="text">
      <style:text-properties style:font-name="Times New Roman" style:font-name-complex="Times New Roman" fo:letter-spacing="-0.0006in" style:text-scale="110%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scale="110%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Times New Roman" style:font-name-complex="Times New Roman" fo:letter-spacing="-0.0006in" style:text-scale="110%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Times New Roman" style:font-name-complex="Times New Roman" fo:letter-spacing="-0.0006in" style:text-scale="110%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1.4729in"/>
          <style:tab-stop style:type="left" style:position="2.1055in"/>
          <style:tab-stop style:type="left" style:position="6.8597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57" style:parent-style-name="Domyślnaczcionkaakapitu" style:family="text">
      <style:text-properties style:font-name="Times New Roman" style:font-name-complex="Times New Roman" fo:letter-spacing="-0.0083in" style:text-scale="105%" fo:font-size="12pt" style:font-size-asian="12pt" style:font-size-complex="12pt" fo:language="pl" fo:country="PL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style:text-scale="105%" fo:font-size="12pt" style:font-size-asian="12pt" style:font-size-complex="12pt" fo:language="pl" fo:country="PL"/>
    </style:style>
    <style:style style:name="P59" style:parent-style-name="Textbody" style:family="paragraph">
      <style:paragraph-properties fo:text-align="justify" fo:margin-right="0.0006in">
        <style:tab-stops>
          <style:tab-stop style:type="left" style:position="1.4729in"/>
          <style:tab-stop style:type="left" style:position="2.1055in"/>
          <style:tab-stop style:type="left" style:position="6.8597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color="#000000" style:text-scale="105%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65" style:parent-style-name="Textbody" style:family="paragraph">
      <style:paragraph-properties fo:text-align="justify" fo:margin-right="0.0006in">
        <style:tab-stops>
          <style:tab-stop style:type="left" style:position="1.4729in"/>
          <style:tab-stop style:type="left" style:position="2.1055in"/>
          <style:tab-stop style:type="left" style:position="6.8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left="1.9666in" fo:text-indent="0.4916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 fo:language="pl" fo:country="PL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text-scale="110%" fo:font-size="12pt" style:font-size-asian="12pt" style:font-size-complex="12pt" fo:language="pl" fo:country="PL"/>
    </style:style>
    <style:style style:name="P69" style:parent-style-name="Standard" style:family="paragraph">
      <style:paragraph-properties fo:margin-left="1.9666in" fo:text-indent="0.4916in">
        <style:tab-stops/>
      </style:paragraph-properties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letter-spacing="-0.0277in" style:text-scale="110%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letter-spacing="-0.0229in" style:text-scale="110%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letter-spacing="-0.0284in" style:text-scale="110%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letter-spacing="-0.0263in" style:text-scale="110%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letter-spacing="-0.0277in" style:text-scale="110%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letter-spacing="-0.0284in" style:text-scale="110%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letter-spacing="-0.0222in" style:text-scale="110%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letter-spacing="-0.0243in" style:text-scale="110%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letter-spacing="-0.0291in" style:text-scale="110%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letter-spacing="-0.027in" style:text-scale="110%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letter-spacing="-0.009in" style:text-scale="110%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letter-spacing="-0.0111in" style:text-scale="110%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letter-spacing="-0.0138in" style:text-scale="110%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letter-spacing="0.0034in" style:text-scale="110%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letter-spacing="-0.0069in" style:text-scale="110%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09" style:parent-style-name="Normalny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Times New Roman" style:font-name-complex="Times New Roman" fo:color="#000000" style:text-scale="110%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scale="110%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style:text-scale="110%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000000" style:text-scale="110%" fo:font-size="12pt" style:font-size-asian="12pt" style:font-size-complex="12pt"/>
    </style:style>
    <style:style style:name="P118" style:parent-style-name="Normaln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Times New Roman" style:font-name-complex="Times New Roman" fo:color="#000000" style:text-scale="110%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color="#000000" style:text-scale="110%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scale="110%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style:text-scale="110%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scale="110%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color="#000000" style:text-scale="110%" fo:font-size="12pt" style:font-size-asian="12pt" style:font-size-complex="12pt"/>
    </style:style>
    <style:style style:name="P125" style:parent-style-name="Normaln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30" style:parent-style-name="Akapitzlistą" style:family="paragraph">
      <style:paragraph-properties fo:text-align="justify" fo:margin-left="0.5909in" fo:text-indent="-0.1972in">
        <style:tab-stops>
          <style:tab-stop style:type="left" style:position="4.2722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32" style:parent-style-name="Akapitzlistą" style:family="paragraph">
      <style:paragraph-properties fo:text-align="justify" fo:margin-left="0in" fo:text-indent="0in">
        <style:tab-stops>
          <style:tab-stop style:type="left" style:position="3.5305in"/>
        </style:tab-stops>
      </style:paragraph-properties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33" style:parent-style-name="Akapitzlistą" style:family="paragraph">
      <style:paragraph-properties fo:text-align="justify" fo:margin-left="0in" fo:text-indent="0.0986in">
        <style:tab-stops>
          <style:tab-stop style:type="left" style:position="3.5305in"/>
        </style:tab-stops>
      </style:paragraph-properties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34" style:parent-style-name="Akapitzlistą" style:family="paragraph">
      <style:paragraph-properties fo:text-align="justify" fo:margin-left="0in" fo:text-indent="0.0986in">
        <style:tab-stops>
          <style:tab-stop style:type="left" style:position="3.5305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37" style:parent-style-name="Akapitzlistą" style:family="paragraph">
      <style:paragraph-properties fo:text-align="justify" fo:margin-left="0in" fo:text-indent="0in">
        <style:tab-stops>
          <style:tab-stop style:type="left" style:position="3.5305in"/>
        </style:tab-stops>
      </style:paragraph-properties>
    </style:style>
    <style:style style:name="T138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39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40" style:parent-style-name="Standard" style:family="paragraph">
      <style:paragraph-properties fo:margin-right="0.0006i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43" style:parent-style-name="Standard" style:family="paragraph">
      <style:paragraph-properties fo:text-align="center" fo:margin-right="0.3652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44" style:parent-style-name="Standard" style:family="paragraph">
      <style:paragraph-properties fo:text-align="center" fo:margin-right="0.3652i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style:text-scale="105%" fo:font-size="12pt" style:font-size-asian="12pt" style:font-size-complex="12pt" fo:language="pl" fo:country="PL"/>
    </style:style>
    <style:style style:name="P147" style:parent-style-name="Standard" style:family="paragraph">
      <style:paragraph-properties fo:margin-left="1.9826in" fo:margin-right="0.3652in" fo:text-indent="0.4756in">
        <style:tab-stops/>
      </style:paragraph-properties>
      <style:text-properties style:font-name="Times New Roman" style:font-name-complex="Times New Roman"/>
    </style:style>
    <style:style style:name="P148" style:parent-style-name="Textbody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50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51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 fo:language="pl" fo:country="PL"/>
    </style:style>
    <style:style style:name="T152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53" style:parent-style-name="Textbody" style:family="paragraph">
      <style:paragraph-properties fo:text-align="justify" fo:text-indent="0.4916in"/>
      <style:text-properties style:font-name="Times New Roman" style:font-name-complex="Times New Roman"/>
    </style:style>
    <style:style style:name="P154" style:parent-style-name="Nagłówek1" style:family="paragraph">
      <style:paragraph-properties fo:text-align="start" fo:margin-left="0in" fo:text-indent="0.4916in">
        <style:tab-stops/>
      </style:paragraph-properties>
    </style:style>
    <style:style style:name="T155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P156" style:parent-style-name="Textbody" style:family="paragraph">
      <style:paragraph-properties fo:text-indent="0.4916in"/>
      <style:text-properties style:font-name="Times New Roman" style:font-name-complex="Times New Roman"/>
    </style:style>
    <style:style style:name="P157" style:parent-style-name="Akapitzlistą" style:family="paragraph">
      <style:paragraph-properties fo:text-align="justify" fo:margin-left="0in" fo:text-indent="0in">
        <style:tab-stops>
          <style:tab-stop style:type="left" style:position="3.5305in"/>
        </style:tab-stops>
      </style:paragraph-properties>
    </style:style>
    <style:style style:name="T158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59" style:parent-style-name="Domyślnaczcionkaakapitu" style:family="text">
      <style:text-properties style:font-name="Times New Roman" style:font-name-complex="Times New Roman" style:text-scale="110%" fo:font-size="12pt" style:font-size-asian="12pt" style:font-size-complex="12pt" fo:language="pl" fo:country="PL"/>
    </style:style>
    <style:style style:name="T160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61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62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63" style:parent-style-name="Akapitzlistą" style:family="paragraph">
      <style:paragraph-properties fo:text-align="justify" fo:margin-left="0in" fo:text-indent="0in">
        <style:tab-stops>
          <style:tab-stop style:type="left" style:position="3.5305in"/>
        </style:tab-stops>
      </style:paragraph-properties>
    </style:style>
    <style:style style:name="T164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65" style:parent-style-name="Akapitzlistą" style:family="paragraph">
      <style:paragraph-properties fo:text-align="justify" fo:margin-left="0in" fo:text-indent="0in">
        <style:tab-stops>
          <style:tab-stop style:type="left" style:position="3.5305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67" style:parent-style-name="Akapitzlistą" style:family="paragraph">
      <style:paragraph-properties fo:text-align="justify" fo:margin-left="0in" fo:text-indent="0in">
        <style:tab-stops>
          <style:tab-stop style:type="left" style:position="3.5305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72" style:parent-style-name="Akapitzlistą" style:family="paragraph">
      <style:paragraph-properties fo:text-align="justify" fo:margin-left="0in" fo:text-indent="0in">
        <style:tab-stops>
          <style:tab-stop style:type="left" style:position="3.3305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74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75" style:parent-style-name="Akapitzlistą" style:family="paragraph">
      <style:paragraph-properties fo:text-align="justify">
        <style:tab-stops>
          <style:tab-stop style:type="left" style:position="-2.8493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77" style:parent-style-name="Akapitzlistą" style:family="paragraph">
      <style:paragraph-properties fo:text-align="justify">
        <style:tab-stops>
          <style:tab-stop style:type="left" style:position="-2.8493in"/>
        </style:tab-stops>
      </style:paragraph-properties>
    </style:style>
    <style:style style:name="T178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79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80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81" style:parent-style-name="Akapitzlistą" style:family="paragraph">
      <style:paragraph-properties fo:text-align="justify">
        <style:tab-stops>
          <style:tab-stop style:type="left" style:position="-2.8493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83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85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86" style:parent-style-name="Akapitzlistą" style:family="paragraph">
      <style:paragraph-properties fo:text-align="justify" fo:margin-left="0in" fo:text-indent="0in">
        <style:tab-stops>
          <style:tab-stop style:type="left" style:position="3.3305in"/>
        </style:tab-stops>
      </style:paragraph-properties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89" style:parent-style-name="Akapitzlistą" style:family="paragraph">
      <style:paragraph-properties fo:text-align="justify" fo:margin-left="0.4923in" fo:text-indent="-0.1965in">
        <style:tab-stops>
          <style:tab-stop style:type="left" style:position="4.1708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91" style:parent-style-name="Akapitzlistą" style:family="paragraph">
      <style:paragraph-properties fo:text-align="justify" fo:margin-left="0.2958in" fo:text-indent="0in">
        <style:tab-stops>
          <style:tab-stop style:type="left" style:position="4.3673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193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94" style:parent-style-name="Akapitzlistą" style:family="paragraph">
      <style:paragraph-properties fo:text-align="justify" fo:margin-left="0in" fo:text-indent="0in">
        <style:tab-stops>
          <style:tab-stop style:type="left" style:position="3.3305in"/>
        </style:tab-stops>
      </style:paragraph-properties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195" style:parent-style-name="Bezodstępów" style:family="paragraph">
      <style:paragraph-properties fo:widows="2" fo:orphans="2" fo:text-align="justify" style:vertical-align="auto"/>
      <style:text-properties fo:hyphenate="true"/>
    </style:style>
    <style:style style:name="T196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0" style:parent-style-name="Akapitzlistą" style:family="paragraph">
      <style:paragraph-properties fo:text-align="justify" fo:margin-left="0in" fo:text-indent="0in">
        <style:tab-stops>
          <style:tab-stop style:type="left" style:position="3.3305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02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203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05" style:parent-style-name="Akapitzlistą" style:family="paragraph">
      <style:paragraph-properties fo:text-align="justify" fo:margin-left="0in" fo:text-indent="0in">
        <style:tab-stops>
          <style:tab-stop style:type="left" style:position="3.3305in"/>
        </style:tab-stops>
      </style:paragraph-properties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07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0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 fo:language="pl" fo:country="PL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11" style:parent-style-name="Normalny" style:family="paragraph">
      <style:paragraph-properties fo:text-align="justify" fo:margin-bottom="0in">
        <style:tab-stops>
          <style:tab-stop style:type="left" style:position="3.3305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bottom="0in">
        <style:tab-stops>
          <style:tab-stop style:type="left" style:position="3.3305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family="paragraph">
      <style:paragraph-properties fo:text-align="justify" fo:margin-left="0in" fo:text-indent="0in">
        <style:tab-stops>
          <style:tab-stop style:type="left" style:position="3.3305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25" style:parent-style-name="Akapitzlistą" style:family="paragraph">
      <style:paragraph-properties fo:text-align="justify" fo:margin-left="0in" fo:text-indent="0in">
        <style:tab-stops>
          <style:tab-stop style:type="left" style:position="3.3305in"/>
        </style:tab-stops>
      </style:paragraph-properties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28" style:parent-style-name="Akapitzlistą" style:family="paragraph">
      <style:paragraph-properties fo:text-align="justify" fo:margin-left="0in" fo:text-indent="0in">
        <style:tab-stops>
          <style:tab-stop style:type="left" style:position="3.3305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T230" style:parent-style-name="Domyślnaczcionkaakapitu" style:family="text">
      <style:text-properties style:font-name="Times New Roman" style:font-name-complex="Times New Roman" fo:letter-spacing="0.0104in" style:text-scale="105%" fo:font-size="12pt" style:font-size-asian="12pt" style:font-size-complex="12pt" fo:language="pl" fo:country="PL"/>
    </style:style>
    <style:style style:name="T231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232" style:parent-style-name="Normalny" style:family="paragraph">
      <style:paragraph-properties fo:text-align="justify">
        <style:tab-stops>
          <style:tab-stop style:type="left" style:position="3.3305in"/>
        </style:tab-stops>
      </style:paragraph-properties>
    </style:style>
    <style:style style:name="T233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Nagłówek2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237" style:parent-style-name="Textbody" style:family="paragraph">
      <style:text-properties style:font-name="Times New Roman" style:font-name-complex="Times New Roman" fo:language="pl" fo:country="PL"/>
    </style:style>
    <style:style style:name="P238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239" style:parent-style-name="Textbody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47" style:parent-style-name="Textbody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51" style:parent-style-name="Nagłówek2" style:family="paragraph">
      <style:paragraph-properties fo:text-align="justify" fo:margin-left="0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T25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P254" style:parent-style-name="Akapitzlistą" style:family="paragraph">
      <style:paragraph-properties fo:text-align="justify" fo:margin-left="0.0208in" fo:text-indent="-0.0208in">
        <style:tab-stops>
          <style:tab-stop style:type="left" style:position="4.3409in"/>
          <style:tab-stop style:type="left" style:leader-style="dotted" style:leader-text="." style:position="8.9444in"/>
          <style:tab-stop style:type="left" style:position="9.7291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6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 fo:language="pl" fo:country="PL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8" style:parent-style-name="Domyślnaczcionkaakapitu" style:family="text">
      <style:text-properties style:font-name="Times New Roman" style:font-name-complex="Times New Roman" fo:letter-spacing="0.0076in" fo:font-size="12pt" style:font-size-asian="12pt" style:font-size-complex="12pt" fo:language="pl" fo:country="PL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60" style:parent-style-name="Akapitzlistą" style:family="paragraph">
      <style:paragraph-properties fo:text-align="justify" fo:margin-left="0.0208in" fo:text-indent="-0.0208in">
        <style:tab-stops>
          <style:tab-stop style:type="left" style:position="4.3409in"/>
          <style:tab-stop style:type="left" style:leader-style="dotted" style:leader-text="." style:position="8.9444in"/>
          <style:tab-stop style:type="left" style:position="9.7291in"/>
        </style:tab-stops>
      </style:paragraph-properties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70" style:parent-style-name="Akapitzlistą" style:family="paragraph">
      <style:paragraph-properties fo:text-align="justify" fo:margin-left="0.0208in" fo:text-indent="-0.0208in">
        <style:tab-stops>
          <style:tab-stop style:type="left" style:position="4.3409in"/>
          <style:tab-stop style:type="left" style:leader-style="dotted" style:leader-text="." style:position="8.9444in"/>
          <style:tab-stop style:type="left" style:position="9.729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1" style:parent-style-name="Akapitzlistą" style:family="paragraph">
      <style:paragraph-properties fo:text-align="justify" fo:margin-left="0.0208in" fo:text-indent="-0.0208in">
        <style:tab-stops>
          <style:tab-stop style:type="left" style:position="4.3409in"/>
          <style:tab-stop style:type="left" style:leader-style="dotted" style:leader-text="." style:position="8.9444in"/>
          <style:tab-stop style:type="left" style:position="9.7291in"/>
        </style:tab-stops>
      </style:paragraph-properties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80" style:parent-style-name="Akapitzlistą" style:family="paragraph">
      <style:paragraph-properties fo:text-align="justify" fo:margin-left="0.0208in" fo:text-indent="-0.0208in">
        <style:tab-stops>
          <style:tab-stop style:type="left" style:position="4.3409in"/>
          <style:tab-stop style:type="left" style:leader-style="dotted" style:leader-text="." style:position="8.9444in"/>
          <style:tab-stop style:type="left" style:position="9.7291in"/>
        </style:tab-stops>
      </style:paragraph-properties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88" style:parent-style-name="Akapitzlistą" style:family="paragraph">
      <style:paragraph-properties fo:text-align="justify" fo:margin-left="0.0208in" fo:text-indent="-0.0208in">
        <style:tab-stops>
          <style:tab-stop style:type="left" style:position="4.3409in"/>
          <style:tab-stop style:type="left" style:leader-style="dotted" style:leader-text="." style:position="8.9444in"/>
          <style:tab-stop style:type="left" style:position="9.7291in"/>
        </style:tab-stops>
      </style:paragraph-properties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2" style:parent-style-name="Domyślnaczcionkaakapitu" style:family="text">
      <style:text-properties style:font-name="Times New Roman" style:font-name-complex="Times New Roman" fo:letter-spacing="0.0194in" fo:font-size="12pt" style:font-size-asian="12pt" style:font-size-complex="12pt" fo:language="pl" fo:country="PL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4" style:parent-style-name="Akapitzlistą" style:family="paragraph">
      <style:paragraph-properties fo:text-align="justify" fo:margin-left="0.0208in" fo:text-indent="-1.0729in">
        <style:tab-stops>
          <style:tab-stop style:type="left" style:position="4.3409in"/>
          <style:tab-stop style:type="left" style:position="9.7291in"/>
        </style:tab-stops>
      </style:paragraph-properties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7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pl" fo:country="PL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9" style:parent-style-name="Akapitzlistą" style:family="paragraph">
      <style:paragraph-properties fo:text-align="justify" fo:margin-left="0in" fo:text-indent="0in">
        <style:tab-stops>
          <style:tab-stop style:type="left" style:position="4.3409in"/>
          <style:tab-stop style:type="left" style:position="4.6555in"/>
          <style:tab-stop style:type="left" style:position="9.7291in"/>
        </style:tab-stops>
      </style:paragraph-properties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3" style:parent-style-name="Domyślnaczcionkaakapitu" style:family="text">
      <style:text-properties style:font-name="Times New Roman" style:font-name-complex="Times New Roman" fo:letter-spacing="0.0284in" fo:font-size="12pt" style:font-size-asian="12pt" style:font-size-complex="12pt" fo:language="pl" fo:country="PL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05" style:parent-style-name="Akapitzlistą" style:family="paragraph">
      <style:paragraph-properties fo:text-align="justify" fo:margin-left="0in" fo:text-indent="0in">
        <style:tab-stops>
          <style:tab-stop style:type="left" style:position="4.3409in"/>
          <style:tab-stop style:type="left" style:position="4.6555in"/>
          <style:tab-stop style:type="left" style:position="9.7291in"/>
        </style:tab-stops>
      </style:paragraph-properties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1" style:parent-style-name="Akapitzlistą" style:family="paragraph">
      <style:paragraph-properties fo:text-align="justify" fo:margin-left="0in" fo:text-indent="0in">
        <style:tab-stops>
          <style:tab-stop style:type="left" style:position="4.3409in"/>
          <style:tab-stop style:type="left" style:position="4.6666in"/>
          <style:tab-stop style:type="left" style:position="9.7291in"/>
        </style:tab-stops>
      </style:paragraph-properties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4" style:parent-style-name="Domyślnaczcionkaakapitu" style:family="text">
      <style:text-properties style:font-name="Times New Roman" style:font-name-complex="Times New Roman" fo:letter-spacing="0.0159in" fo:font-size="12pt" style:font-size-asian="12pt" style:font-size-complex="12pt" fo:language="pl" fo:country="PL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6" style:parent-style-name="Akapitzlistą" style:family="paragraph">
      <style:paragraph-properties fo:text-align="justify" fo:margin-left="0in" fo:text-indent="0in">
        <style:tab-stops>
          <style:tab-stop style:type="left" style:position="4.3409in"/>
          <style:tab-stop style:type="left" style:position="4.6666in"/>
          <style:tab-stop style:type="left" style:position="9.7291in"/>
        </style:tab-stops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20" style:parent-style-name="Akapitzlistą" style:family="paragraph">
      <style:paragraph-properties fo:text-align="justify" fo:margin-left="0in" fo:text-indent="0in">
        <style:tab-stops>
          <style:tab-stop style:type="left" style:position="4.3409in"/>
          <style:tab-stop style:type="left" style:position="4.6666in"/>
          <style:tab-stop style:type="left" style:position="9.7291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21" style:parent-style-name="Akapitzlistą" style:family="paragraph">
      <style:paragraph-properties fo:text-align="justify" fo:margin-left="0in" fo:text-indent="0in">
        <style:tab-stops>
          <style:tab-stop style:type="left" style:position="4.3409in"/>
          <style:tab-stop style:type="left" style:position="4.6666in"/>
          <style:tab-stop style:type="left" style:position="9.7291in"/>
        </style:tab-stops>
      </style:paragraph-properties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5" style:parent-style-name="Akapitzlistą" style:family="paragraph">
      <style:paragraph-properties fo:text-align="justify" fo:margin-left="0in" fo:text-indent="0in">
        <style:tab-stops>
          <style:tab-stop style:type="left" style:position="4.3409in"/>
          <style:tab-stop style:type="left" style:position="4.6666in"/>
          <style:tab-stop style:type="left" style:position="9.7291in"/>
        </style:tab-stops>
      </style:paragraph-properties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8" style:parent-style-name="Akapitzlistą" style:family="paragraph">
      <style:paragraph-properties fo:text-align="justify" fo:margin-left="0in" fo:text-indent="0in">
        <style:tab-stops>
          <style:tab-stop style:type="left" style:position="4.3409in"/>
          <style:tab-stop style:type="left" style:position="4.6666in"/>
          <style:tab-stop style:type="left" style:position="9.7291in"/>
        </style:tab-stops>
      </style:paragraph-properties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0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 fo:language="pl" fo:country="PL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3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pl" fo:country="PL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36" style:parent-style-name="Nagłówek2" style:family="paragraph">
      <style:paragraph-properties fo:margin-left="0.5125in">
        <style:tab-stops/>
      </style:paragraph-properties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38" style:parent-style-name="Standard" style:family="paragraph">
      <style:paragraph-properties fo:margin-left="0.5125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40" style:parent-style-name="Standard" style:family="paragraph">
      <style:paragraph-properties fo:margin-left="0.5125in">
        <style:tab-stops/>
      </style:paragraph-properties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42" style:parent-style-name="Standard" style:family="paragraph">
      <style:paragraph-properties fo:margin-left="-0.0104in" fo:text-indent="0.010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43" style:parent-style-name="Nagłówek2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44" style:parent-style-name="Textbod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45" style:parent-style-name="Textbody" style:family="paragraph">
      <style:text-properties style:font-name="Times New Roman" style:font-name-complex="Times New Roman" fo:language="pl" fo:country="PL"/>
    </style:style>
    <style:style style:name="P346" style:parent-style-name="Nagłówek2" style:family="paragraph">
      <style:paragraph-properties fo:margin-left="1.9666in" fo:text-indent="0.4916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48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349" style:parent-style-name="Textbody" style:family="paragraph">
      <style:text-properties style:font-name="Times New Roman" style:font-name-complex="Times New Roman" fo:language="pl" fo:country="PL"/>
    </style:style>
    <style:style style:name="P350" style:parent-style-name="Textbod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51" style:parent-style-name="Textbod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52" style:parent-style-name="Textbody" style:family="paragraph">
      <style:paragraph-properties fo:text-align="justify" fo:margin-left="0.1972in" fo:margin-right="-0.0979in" fo:text-indent="0in">
        <style:tab-stops>
          <style:tab-stop style:type="left" style:position="0.0986in"/>
        </style:tab-stops>
      </style:paragraph-properties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55" style:parent-style-name="Textbody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6" style:parent-style-name="Textbody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57" style:parent-style-name="Textbody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8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359" style:parent-style-name="Nagłówek2" style:family="paragraph">
      <style:paragraph-properties fo:text-align="center" fo:margin-left="0.5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61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362" style:parent-style-name="Textbody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language="pl" fo:country="PL"/>
    </style:style>
    <style:style style:name="P363" style:parent-style-name="Textbody" style:family="paragraph">
      <style:paragraph-properties fo:text-align="justify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67" style:parent-style-name="Textbody" style:family="paragraph">
      <style:paragraph-properties fo:text-align="justify"/>
      <style:text-properties style:font-name="Times New Roman" style:font-name-complex="Times New Roman" fo:language="pl" fo:country="PL"/>
    </style:style>
    <style:style style:name="P368" style:parent-style-name="Nagłówek2" style:family="paragraph">
      <style:paragraph-properties fo:margin-left="0.5604in">
        <style:tab-stops/>
      </style:paragraph-properties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72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373" style:parent-style-name="Akapitzlistą" style:family="paragraph">
      <style:paragraph-properties fo:text-align="justify" fo:margin-left="0in" fo:text-indent="0in">
        <style:tab-stops>
          <style:tab-stop style:type="left" style:position="1.3326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7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75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77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78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7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82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83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8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85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8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89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90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91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92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9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9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9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9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9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98" style:parent-style-name="Standard" style:family="paragraph">
      <style:paragraph-properties fo:margin-left="1.9666in" fo:text-indent="0.4916in">
        <style:tab-stops/>
      </style:paragraph-properties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 fo:language="pl" fo:country="PL"/>
    </style:style>
    <style:style style:name="P402" style:parent-style-name="Standard" style:family="paragraph">
      <style:paragraph-properties fo:margin-left="1.9666in" fo:text-indent="0.4916in">
        <style:tab-stops/>
      </style:paragraph-properties>
      <style:text-properties style:font-name="Times New Roman" style:font-name-complex="Times New Roman" fo:language="pl" fo:country="PL"/>
    </style:style>
    <style:style style:name="P403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20.702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04" style:parent-style-name="Normalny" style:family="paragraph">
      <style:paragraph-properties fo:text-align="justify" fo:margin-bottom="0in" fo:margin-left="0.4923in" fo:text-indent="-0.1965in">
        <style:tab-stops>
          <style:tab-stop style:type="left" style:position="20.5055in"/>
        </style:tab-stops>
      </style:paragraph-properties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Normalny" style:family="paragraph">
      <style:paragraph-properties fo:text-align="justify" fo:margin-bottom="0in" fo:margin-left="0.4923in" fo:text-indent="-0.1965in">
        <style:tab-stops>
          <style:tab-stop style:type="left" style:position="20.505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07" style:parent-style-name="Normalny" style:family="paragraph">
      <style:paragraph-properties fo:text-align="justify" fo:margin-bottom="0in" fo:margin-left="0.4923in" fo:text-indent="-0.1965in">
        <style:tab-stops>
          <style:tab-stop style:type="left" style:position="20.505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08" style:parent-style-name="Normalny" style:family="paragraph">
      <style:paragraph-properties fo:text-align="justify" fo:margin-bottom="0in" fo:margin-left="0.4923in" fo:text-indent="-0.1965in">
        <style:tab-stops>
          <style:tab-stop style:type="left" style:position="20.505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09" style:parent-style-name="Normalny" style:family="paragraph">
      <style:paragraph-properties fo:text-align="justify" fo:margin-bottom="0in" fo:margin-left="0.4923in" fo:text-indent="-0.1965in">
        <style:tab-stops>
          <style:tab-stop style:type="left" style:position="20.5055in"/>
        </style:tab-stops>
      </style:paragraph-properties>
    </style:style>
    <style:style style:name="T4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12" style:parent-style-name="Normalny" style:family="paragraph">
      <style:paragraph-properties fo:text-align="justify" fo:margin-bottom="0in" fo:margin-left="0.4923in" fo:text-indent="-0.1965in">
        <style:tab-stops>
          <style:tab-stop style:type="left" style:position="20.5055in"/>
        </style:tab-stops>
      </style:paragraph-properties>
    </style:style>
    <style:style style:name="T4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17" style:parent-style-name="Normalny" style:family="paragraph">
      <style:paragraph-properties fo:text-align="justify" fo:margin-bottom="0in" fo:margin-left="0.4923in" fo:text-indent="-0.1965in">
        <style:tab-stops>
          <style:tab-stop style:type="left" style:position="20.5055in"/>
        </style:tab-stops>
      </style:paragraph-properties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2" style:parent-style-name="Normalny" style:family="paragraph">
      <style:paragraph-properties fo:text-align="justify" fo:margin-bottom="0in" fo:margin-left="0.4923in" fo:text-indent="-0.1965in">
        <style:tab-stops>
          <style:tab-stop style:type="left" style:position="20.5055in"/>
        </style:tab-stops>
      </style:paragraph-properties>
    </style:style>
    <style:style style:name="T4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5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Calibri" style:font-name-complex="Times New Roman" style:font-weight-complex="bold" fo:font-size="12pt" style:font-size-asian="12pt" style:font-size-complex="12pt" fo:hyphenate="true"/>
    </style:style>
    <style:style style:name="P426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complex="Times New Roman" style:font-weight-complex="bold" style:font-style-complex="italic" fo:font-size="12pt" style:font-size-asian="12pt" style:font-size-complex="12pt" fo:hyphenate="true"/>
    </style:style>
    <style:style style:name="P427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complex="Times New Roman" style:font-weight-complex="bold" style:font-style-complex="italic" fo:font-size="12pt" style:font-size-asian="12pt" style:font-size-complex="12pt" fo:hyphenate="true"/>
    </style:style>
    <style:style style:name="P428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complex="Times New Roman" style:font-weight-complex="bold" style:font-style-complex="italic" fo:font-size="12pt" style:font-size-asian="12pt" style:font-size-complex="12pt" fo:hyphenate="true"/>
    </style:style>
    <style:style style:name="P429" style:parent-style-name="Normalny" style:family="paragraph">
      <style:paragraph-properties fo:text-align="justify" fo:margin-bottom="0in">
        <style:tab-stops>
          <style:tab-stop style:type="left" style:position="20.9979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30" style:parent-style-name="Nagłówek2" style:family="paragraph">
      <style:paragraph-properties fo:text-align="center" fo:margin-left="0.0083in" fo:text-indent="-0.0083in">
        <style:tab-stops>
          <style:tab-stop style:type="left" style:position="0.2in"/>
        </style:tab-stops>
      </style:paragraph-properties>
    </style:style>
    <style:style style:name="T431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 fo:language="pl" fo:country="PL"/>
    </style:style>
    <style:style style:name="P432" style:parent-style-name="Textbody" style:family="paragraph">
      <style:paragraph-properties fo:text-align="center" fo:margin-left="0.0083in" fo:text-indent="-0.0083in">
        <style:tab-stops>
          <style:tab-stop style:type="left" style:position="0.2in"/>
        </style:tab-stops>
      </style:paragraph-properties>
      <style:text-properties style:font-name="Times New Roman" style:font-name-complex="Times New Roman" fo:language="pl" fo:country="PL"/>
    </style:style>
    <style:style style:name="P433" style:parent-style-name="Textbody" style:family="paragraph">
      <style:paragraph-properties fo:text-align="justify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36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437" style:parent-style-name="Nagłówek1" style:family="paragraph">
      <style:paragraph-properties fo:text-align="start" fo:margin-left="1.475in" fo:text-indent="0.4916in">
        <style:tab-stops/>
      </style:paragraph-properties>
      <style:text-properties fo:font-size="12pt" style:font-size-asian="12pt" style:font-size-complex="12pt" fo:language="pl" fo:country="PL"/>
    </style:style>
    <style:style style:name="P438" style:parent-style-name="Textbody" style:family="paragraph">
      <style:text-properties style:font-name="Times New Roman" style:font-name-complex="Times New Roman" fo:language="pl" fo:country="PL"/>
    </style:style>
    <style:style style:name="P439" style:parent-style-name="Textbody" style:family="paragraph">
      <style:paragraph-properties fo:text-align="justify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T44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45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457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5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fo:language="pl" fo:country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62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fo:language="pl" fo:country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64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fo:language="pl" fo:country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66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fo:language="pl" fo:country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6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fo:language="pl" fo:country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70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fo:language="pl" fo:country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72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fo:language="pl" fo:country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74" style:parent-style-name="Standard" style:family="paragraph">
      <style:paragraph-properties style:text-autospace="none" fo:text-align="justify"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76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fo:language="pl" fo:country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78" style:parent-style-name="Standard" style:family="paragraph">
      <style:paragraph-properties style:text-autospace="none" fo:text-align="justify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79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81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fo:language="pl" fo:country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85" style:parent-style-name="Standard" style:family="paragraph">
      <style:text-properties style:font-name="Times New Roman" style:font-name-complex="Times New Roman" fo:font-weight="bold" style:font-weight-asian="bold" style:font-weight-complex="bold" style:text-scale="105%" fo:font-size="12pt" style:font-size-asian="12pt" style:font-size-complex="12pt" fo:language="pl" fo:country="PL"/>
    </style:style>
    <style:style style:name="P486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text-scale="105%" fo:font-size="12pt" style:font-size-asian="12pt" style:font-size-complex="12pt" fo:language="pl" fo:country="PL"/>
    </style:style>
    <style:style style:name="P487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text-scale="105%" fo:font-size="12pt" style:font-size-asian="12pt" style:font-size-complex="12pt" fo:language="pl" fo:country="PL"/>
    </style:style>
    <style:style style:name="P488" style:parent-style-name="Textbody" style:family="paragraph">
      <style:paragraph-properties fo:text-align="justify" fo:margin-left="0.2in" fo:margin-right="0.0006in" fo:text-indent="-0.184in">
        <style:tab-stops>
          <style:tab-stop style:type="left" style:position="0.2in"/>
        </style:tab-stops>
      </style:paragraph-properties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91" style:parent-style-name="Textbody" style:family="paragraph">
      <style:paragraph-properties fo:text-align="justify" fo:margin-left="0.2in" fo:margin-right="0.0006in" fo:text-indent="-0.184in">
        <style:tab-stops>
          <style:tab-stop style:type="left" style:position="0.2in"/>
        </style:tab-stops>
      </style:paragraph-properties>
    </style:style>
    <style:style style:name="T49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94" style:parent-style-name="Textbody" style:family="paragraph">
      <style:paragraph-properties fo:text-align="justify" fo:margin-left="0.2in" fo:margin-right="0.0006in" fo:text-indent="-0.184in">
        <style:tab-stops>
          <style:tab-stop style:type="left" style:position="0.2in"/>
        </style:tab-stops>
      </style:paragraph-properties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97" style:parent-style-name="Textbody" style:family="paragraph">
      <style:paragraph-properties fo:text-align="justify" fo:margin-left="0.2in" fo:margin-right="0.0006in" fo:text-indent="-0.184in">
        <style:tab-stops>
          <style:tab-stop style:type="left" style:position="0.2in"/>
        </style:tab-stops>
      </style:paragraph-properties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00" style:parent-style-name="Textbody" style:family="paragraph">
      <style:paragraph-properties fo:text-align="justify" fo:margin-left="0.2in" fo:margin-right="0.0006in" fo:text-indent="-0.184in">
        <style:tab-stops>
          <style:tab-stop style:type="left" style:position="0.2in"/>
        </style:tab-stops>
      </style:paragraph-properties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502" style:parent-style-name="Textbody" style:family="paragraph">
      <style:paragraph-properties fo:text-align="justify" fo:margin-left="0.2in" fo:margin-right="0.0006in" fo:text-indent="-0.184in">
        <style:tab-stops>
          <style:tab-stop style:type="left" style:position="0.2in"/>
        </style:tab-stops>
      </style:paragraph-properties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04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 fo:language="pl" fo:country="PL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06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pl" fo:country="PL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08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10" style:parent-style-name="Normalny" style:family="paragraph">
      <style:paragraph-properties fo:margin-bottom="0in">
        <style:tab-stops>
          <style:tab-stop style:type="left" style:position="-19.8347in"/>
        </style:tab-stops>
      </style:paragraph-properties>
    </style:style>
    <style:style style:name="T5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Normalny" style:family="paragraph">
      <style:paragraph-properties fo:margin-bottom="0in">
        <style:tab-stops>
          <style:tab-stop style:type="left" style:position="-19.8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9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520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521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522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T52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 fo:language="pl" fo:country="PL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 fo:language="pl" fo:country="PL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style:text-scale="105%" style:text-position="58.3% 100%" fo:font-size="12pt" style:font-size-asian="12pt" style:font-size-complex="12pt" fo:language="pl" fo:country="PL"/>
    </style:style>
    <style:style style:name="P52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2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3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3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3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3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3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3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3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3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3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3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4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4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4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4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4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4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4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4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4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4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5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5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5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5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5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5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5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5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5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5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6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6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6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6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6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6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6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6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6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6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7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7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7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7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7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7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7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7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7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7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8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8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8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8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8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58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8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8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8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8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9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9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9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9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9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9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9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9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9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59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0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0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0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0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0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0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0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0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0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0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1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1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1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1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1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1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1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1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1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1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2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2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2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2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2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2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2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2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2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2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3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3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3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33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34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35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36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fo:hyphenate="true"/>
    </style:style>
    <style:style style:name="P63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638" style:parent-style-name="Standard" style:family="paragraph">
      <style:text-properties fo:language="pl" fo:country="PL"/>
    </style:style>
    <style:style style:name="P63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4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4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4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4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4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4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4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4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4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4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5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5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5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5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5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5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5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5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5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5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6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6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6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6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6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6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6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6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6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6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7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7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7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7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7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7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7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7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7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7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80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81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82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83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84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8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8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8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8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89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90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91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92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93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94" style:parent-style-name="Normalny" style:family="paragraph">
      <style:paragraph-properties fo:widows="2" fo:orphans="2" fo:text-align="justify" style:vertical-align="auto" fo:margin-bottom="0in"/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9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9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97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98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699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700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70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0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70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pl" fo:country="PL"/>
    </style:style>
    <style:style style:name="T704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pl" fo:country="PL"/>
    </style:style>
    <style:style style:name="P70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706" style:parent-style-name="Domyślnaczcionkaakapitu" style:family="text">
      <style:text-properties fo:font-style="italic" style:font-style-asian="italic" style:text-scale="110%" fo:font-size="8.5pt" style:font-size-asian="8.5pt" fo:language="pl" fo:country="PL"/>
    </style:style>
    <style:style style:name="T707" style:parent-style-name="Domyślnaczcionkaakapitu" style:family="text">
      <style:text-properties fo:font-style="italic" style:font-style-asian="italic" style:text-scale="110%" fo:font-size="8.5pt" style:font-size-asian="8.5pt" fo:language="pl" fo:country="PL"/>
    </style:style>
    <style:style style:name="T708" style:parent-style-name="Domyślnaczcionkaakapitu" style:family="text">
      <style:text-properties fo:font-style="italic" style:font-style-asian="italic" style:text-scale="110%" fo:font-size="8.5pt" style:font-size-asian="8.5pt" fo:language="pl" fo:country="PL"/>
    </style:style>
    <style:style style:name="T709" style:parent-style-name="Domyślnaczcionkaakapitu" style:family="text">
      <style:text-properties fo:font-style="italic" style:font-style-asian="italic" style:text-scale="110%" fo:font-size="8.5pt" style:font-size-asian="8.5pt" fo:language="pl" fo:country="PL"/>
    </style:style>
    <style:style style:name="T710" style:parent-style-name="Domyślnaczcionkaakapitu" style:family="text">
      <style:text-properties fo:font-style="italic" style:font-style-asian="italic" style:text-scale="110%" fo:font-size="8.5pt" style:font-size-asian="8.5pt" fo:language="pl" fo:country="PL"/>
    </style:style>
    <style:style style:name="T711" style:parent-style-name="Domyślnaczcionkaakapitu" style:family="text">
      <style:text-properties fo:font-style="italic" style:font-style-asian="italic" style:text-scale="110%" fo:font-size="8.5pt" style:font-size-asian="8.5pt" fo:language="pl" fo:country="PL"/>
    </style:style>
    <style:style style:name="T712" style:parent-style-name="Domyślnaczcionkaakapitu" style:family="text">
      <style:text-properties fo:font-style="italic" style:font-style-asian="italic" style:text-scale="110%" fo:font-size="8.5pt" style:font-size-asian="8.5pt" fo:language="pl" fo:country="PL"/>
    </style:style>
    <style:style style:name="T713" style:parent-style-name="Domyślnaczcionkaakapitu" style:family="text">
      <style:text-properties fo:font-style="italic" style:font-style-asian="italic" style:text-scale="110%" fo:font-size="8.5pt" style:font-size-asian="8.5pt" fo:language="pl" fo:country="PL"/>
    </style:style>
    <style:style style:name="P714" style:parent-style-name="Standard" style:family="paragraph">
      <style:paragraph-properties fo:text-align="center" fo:margin-left="0.6041in">
        <style:tab-stops>
          <style:tab-stop style:type="left" style:position="0.0986in"/>
        </style:tab-stops>
      </style:paragraph-properties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style:text-scale="105%" fo:font-size="10pt" style:font-size-asian="10pt" style:font-size-complex="10pt" fo:language="pl" fo:country="PL"/>
    </style:style>
    <style:style style:name="P716" style:parent-style-name="Standard" style:family="paragraph">
      <style:paragraph-properties fo:text-align="center" fo:margin-left="0.6041in">
        <style:tab-stops>
          <style:tab-stop style:type="left" style:position="0.0986in"/>
        </style:tab-stops>
      </style:paragraph-properties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 style:text-scale="105%" fo:font-size="10pt" style:font-size-asian="10pt" style:font-size-complex="10pt" fo:language="pl" fo:country="PL"/>
    </style:style>
    <style:style style:name="TableColumn719" style:family="table-column">
      <style:table-column-properties style:column-width="0.3937in" style:use-optimal-column-width="false"/>
    </style:style>
    <style:style style:name="TableColumn720" style:family="table-column">
      <style:table-column-properties style:column-width="0.6895in" style:use-optimal-column-width="false"/>
    </style:style>
    <style:style style:name="TableColumn721" style:family="table-column">
      <style:table-column-properties style:column-width="0.9847in" style:use-optimal-column-width="false"/>
    </style:style>
    <style:style style:name="TableColumn722" style:family="table-column">
      <style:table-column-properties style:column-width="0.984in" style:use-optimal-column-width="false"/>
    </style:style>
    <style:style style:name="TableColumn723" style:family="table-column">
      <style:table-column-properties style:column-width="0.6888in" style:use-optimal-column-width="false"/>
    </style:style>
    <style:style style:name="TableColumn724" style:family="table-column">
      <style:table-column-properties style:column-width="0.6895in" style:use-optimal-column-width="false"/>
    </style:style>
    <style:style style:name="TableColumn725" style:family="table-column">
      <style:table-column-properties style:column-width="1.0826in" style:use-optimal-column-width="false"/>
    </style:style>
    <style:style style:name="TableColumn726" style:family="table-column">
      <style:table-column-properties style:column-width="0.984in" style:use-optimal-column-width="false"/>
    </style:style>
    <style:style style:name="TableColumn727" style:family="table-column">
      <style:table-column-properties style:column-width="0.9847in" style:use-optimal-column-width="false"/>
    </style:style>
    <style:style style:name="Table718" style:family="table">
      <style:table-properties style:width="7.4819in" fo:margin-left="-0.5944in" table:align="left"/>
    </style:style>
    <style:style style:name="TableRow728" style:family="table-row">
      <style:table-row-properties style:min-row-height="0.577in"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31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34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37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T738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P73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40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43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P74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45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49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P750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751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 fo:language="pl" fo:country="PL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54" style:parent-style-name="Domyślnaczcionkaakapitu" style:family="text">
      <style:text-properties style:text-scale="105%" fo:font-size="8.5pt" style:font-size-asian="8.5pt" fo:language="pl" fo:country="PL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57" style:parent-style-name="Domyślnaczcionkaakapitu" style:family="text">
      <style:text-properties style:font-name="Times New Roman" style:font-name-complex="Times New Roman" style:text-scale="105%" fo:font-size="8pt" style:font-size-asian="8pt" style:font-size-complex="8pt" fo:language="pl" fo:country="PL"/>
    </style:style>
    <style:style style:name="TableCell758" style:family="table-cell">
      <style:table-cell-properties fo:border="0.0069in solid #00000A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style:text-scale="105%" fo:font-size="8pt" style:font-size-asian="8pt" style:font-size-complex="8pt" fo:language="pl" fo:country="PL"/>
    </style:style>
    <style:style style:name="TableCell760" style:family="table-cell">
      <style:table-cell-properties fo:border="0.0069in solid #00000A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style:text-scale="105%" fo:font-size="8pt" style:font-size-asian="8pt" style:font-size-complex="8pt" fo:language="pl" fo:country="PL"/>
    </style:style>
    <style:style style:name="TableRow762" style:family="table-row">
      <style:table-row-properties style:min-row-height="0.2395in" style:use-optimal-row-height="false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80" style:family="table-cell">
      <style:table-cell-properties fo:border="0.0069in solid #00000A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782" style:family="table-row">
      <style:table-row-properties style:min-row-height="0.2395in" style:use-optimal-row-height="false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97" style:family="table-cell">
      <style:table-cell-properties fo:border="0.0069in solid #00000A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79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801" style:family="table-row">
      <style:table-row-properties style:min-row-height="0.2395in" style:use-optimal-row-height="false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16" style:family="table-cell">
      <style:table-cell-properties fo:border="0.0069in solid #00000A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18" style:family="table-cell">
      <style:table-cell-properties fo:border="0.0069in solid #00000A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820" style:family="table-row">
      <style:table-row-properties style:min-row-height="0.2395in" style:use-optimal-row-height="false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35" style:family="table-cell">
      <style:table-cell-properties fo:border="0.0069in solid #00000A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37" style:family="table-cell">
      <style:table-cell-properties fo:border="0.0069in solid #00000A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839" style:family="table-row">
      <style:table-row-properties style:min-row-height="0.2395in" style:use-optimal-row-height="false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5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56" style:family="table-cell">
      <style:table-cell-properties fo:border="0.0069in solid #00000A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858" style:family="table-row">
      <style:table-row-properties style:min-row-height="0.2395in" style:use-optimal-row-height="false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73" style:family="table-cell">
      <style:table-cell-properties fo:border="0.0069in solid #00000A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75" style:family="table-cell">
      <style:table-cell-properties fo:border="0.0069in solid #00000A" style:writing-mode="lr-tb" fo:padding-top="0in" fo:padding-left="0.0069in" fo:padding-bottom="0in" fo:padding-right="0.0069in"/>
    </style:style>
    <style:style style:name="P87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877" style:family="table-row">
      <style:table-row-properties style:min-row-height="0.2395in" style:use-optimal-row-height="false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92" style:family="table-cell">
      <style:table-cell-properties fo:border="0.0069in solid #00000A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94" style:family="table-cell">
      <style:table-cell-properties fo:border="0.0069in solid #00000A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896" style:family="table-row">
      <style:table-row-properties style:min-row-height="0.2395in" style:use-optimal-row-height="false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11" style:family="table-cell">
      <style:table-cell-properties fo:border="0.0069in solid #00000A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13" style:family="table-cell">
      <style:table-cell-properties fo:border="0.0069in solid #00000A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915" style:family="table-row">
      <style:table-row-properties style:min-row-height="0.2395in" style:use-optimal-row-height="false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30" style:family="table-cell">
      <style:table-cell-properties fo:border="0.0069in solid #00000A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3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934" style:family="table-row">
      <style:table-row-properties style:min-row-height="0.2395in" style:use-optimal-row-height="false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49" style:family="table-cell">
      <style:table-cell-properties fo:border="0.0069in solid #00000A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51" style:family="table-cell">
      <style:table-cell-properties fo:border="0.0069in solid #00000A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953" style:family="table-row">
      <style:table-row-properties style:min-row-height="0.2395in" style:use-optimal-row-height="false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68" style:family="table-cell">
      <style:table-cell-properties fo:border="0.0069in solid #00000A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70" style:family="table-cell">
      <style:table-cell-properties fo:border="0.0069in solid #00000A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972" style:family="table-row">
      <style:table-row-properties style:min-row-height="0.2395in"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8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991" style:family="table-row">
      <style:table-row-properties style:min-row-height="0.2395in" style:use-optimal-row-height="false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010" style:family="table-row">
      <style:table-row-properties style:min-row-height="0.2395in" style:use-optimal-row-height="false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029" style:family="table-row">
      <style:table-row-properties style:min-row-height="0.2395in" style:use-optimal-row-height="false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048" style:family="table-row">
      <style:table-row-properties style:min-row-height="0.2395in" style:use-optimal-row-height="false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067" style:family="table-row">
      <style:table-row-properties style:min-row-height="0.2395in" style:use-optimal-row-height="false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086" style:family="table-row">
      <style:table-row-properties style:min-row-height="0.2395in" style:use-optimal-row-height="false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105" style:family="table-row">
      <style:table-row-properties style:min-row-height="0.2395in" style:use-optimal-row-height="false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08" style:family="table-cell">
      <style:table-cell-properties fo:border="0.0069in solid #00000A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124" style:family="table-row">
      <style:table-row-properties style:min-row-height="0.2395in" style:use-optimal-row-height="false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143" style:family="table-row">
      <style:table-row-properties style:min-row-height="0.2395in" style:use-optimal-row-height="false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162" style:family="table-row">
      <style:table-row-properties style:min-row-height="0.2395in" style:use-optimal-row-height="false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181" style:family="table-row">
      <style:table-row-properties style:min-row-height="0.2395in" style:use-optimal-row-height="false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200" style:family="table-row">
      <style:table-row-properties style:min-row-height="0.2395in" style:use-optimal-row-height="false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219" style:family="table-row">
      <style:table-row-properties style:min-row-height="0.2395in" style:use-optimal-row-height="false"/>
    </style:style>
    <style:style style:name="TableCell1220" style:family="table-cell">
      <style:table-cell-properties fo:border="0.0069in solid #00000A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24" style:family="table-cell">
      <style:table-cell-properties fo:border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238" style:family="table-row">
      <style:table-row-properties style:min-row-height="0.2395in" style:use-optimal-row-height="false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257" style:family="table-row">
      <style:table-row-properties style:min-row-height="0.2395in" style:use-optimal-row-height="false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62" style:family="table-cell">
      <style:table-cell-properties fo:border="0.0069in solid #00000A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68" style:family="table-cell">
      <style:table-cell-properties fo:border="0.0069in solid #00000A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276" style:family="table-row">
      <style:table-row-properties style:min-row-height="0.2395in" style:use-optimal-row-height="false"/>
    </style:style>
    <style:style style:name="TableCell1277" style:family="table-cell">
      <style:table-cell-properties fo:border="0.0069in solid #00000A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295" style:family="table-row">
      <style:table-row-properties style:min-row-height="0.2395in" style:use-optimal-row-height="false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04" style:family="table-cell">
      <style:table-cell-properties fo:border="0.0069in solid #00000A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314" style:family="table-row">
      <style:table-row-properties style:min-row-height="0.2395in" style:use-optimal-row-height="false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333" style:family="table-row">
      <style:table-row-properties style:min-row-height="0.2395in" style:use-optimal-row-height="false"/>
    </style:style>
    <style:style style:name="TableCell1334" style:family="table-cell">
      <style:table-cell-properties fo:border="0.0069in solid #00000A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40" style:family="table-cell">
      <style:table-cell-properties fo:border="0.0069in solid #00000A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Row1352" style:family="table-row">
      <style:table-row-properties style:min-row-height="0.2395in" style:use-optimal-row-height="false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3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356" style:parent-style-name="Domyślnaczcionkaakapitu" style:family="text">
      <style:text-properties style:font-name="Times New Roman" style:font-name-complex="Times New Roman" fo:font-weight="bold" style:font-weight-asian="bold" fo:font-size="7pt" style:font-size-asian="7pt" style:font-size-complex="7pt" fo:language="pl" fo:country="PL"/>
    </style:style>
    <style:style style:name="TableCell13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ableCell13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361" style:parent-style-name="Standard" style:family="paragraph">
      <style:text-properties fo:language="pl" fo:country="PL"/>
    </style:style>
    <style:style style:name="P1362" style:parent-style-name="Standard" style:family="paragraph">
      <style:paragraph-properties fo:text-align="end"/>
    </style:style>
    <style:style style:name="T1363" style:parent-style-name="Domyślnaczcionkaakapitu" style:family="text">
      <style:text-properties fo:language="pl" fo:country="PL"/>
    </style:style>
    <style:style style:name="T1364" style:parent-style-name="Domyślnaczcionkaakapitu" style:family="text">
      <style:text-properties fo:font-size="8pt" style:font-size-asian="8pt" style:font-size-complex="8pt" fo:language="pl" fo:country="PL"/>
    </style:style>
    <style:style style:name="P1365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1366" style:parent-style-name="Normalny" style:family="paragraph">
      <style:paragraph-properties fo:widows="2" fo:orphans="2" fo:text-align="justify" style:vertical-align="auto" fo:margin-bottom="0in" fo:margin-left="3.4416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1367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1368" style:parent-style-name="Normalny" style:family="paragraph">
      <style:paragraph-properties fo:widows="2" fo:orphans="2" fo:text-align="justify" style:vertical-align="auto" fo:margin-bottom="0in" fo:margin-left="1.475in">
        <style:tab-stops/>
      </style:paragraph-properties>
      <style:text-properties style:font-name-asian="Calibri" style:font-name-complex="Times New Roman" style:letter-kerning="false" fo:font-size="9pt" style:font-size-asian="9pt" style:font-size-complex="9pt" fo:hyphenate="true"/>
    </style:style>
    <style:style style:name="P136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37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137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pl" fo:country="PL"/>
    </style:style>
    <style:style style:name="T137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pl" fo:country="PL"/>
    </style:style>
    <style:style style:name="P1373" style:parent-style-name="Standard" style:family="paragraph">
      <style:paragraph-properties fo:text-align="end"/>
    </style:style>
    <style:style style:name="P1374" style:parent-style-name="Normalny" style:family="paragraph">
      <style:paragraph-properties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375" style:parent-style-name="Normalny" style:family="paragraph">
      <style:paragraph-properties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376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377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378" style:parent-style-name="Normalny" style:family="paragraph">
      <style:paragraph-properties fo:margin-bottom="0in" fo:line-height="150%"/>
    </style:style>
    <style:style style:name="T13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81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style:language-asian="ja" style:country-asian="JP" style:language-complex="fa" style:country-complex="IR"/>
    </style:style>
    <style:style style:name="T1382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style:language-asian="ja" style:country-asian="JP" style:language-complex="fa" style:country-complex="IR"/>
    </style:style>
    <style:style style:name="T13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8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1388" style:parent-style-name="Normalny" style:family="paragraph">
      <style:paragraph-properties fo:margin-bottom="0in" fo:line-height="150%"/>
    </style:style>
    <style:style style:name="T1389" style:parent-style-name="Domyślnaczcionkaakapitu" style:family="text">
      <style:text-properties style:font-name="Times New Roman" style:font-name-asian="Andale Sans UI" style:font-name-complex="Tahoma" style:font-weight-complex="bold" fo:font-size="12pt" style:font-size-asian="12pt" style:font-size-complex="12pt" style:language-asian="ja" style:country-asian="JP" style:language-complex="fa" style:country-complex="IR"/>
    </style:style>
    <style:style style:name="T139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3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9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3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395" style:parent-style-name="Normalny" style:family="paragraph">
      <style:paragraph-properties fo:margin-top="0.0833in" fo:margin-bottom="0.0833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396" style:parent-style-name="Normalny" style:family="paragraph">
      <style:paragraph-properties fo:text-align="justify" fo:margin-bottom="0.0833in" fo:line-height="150%"/>
    </style:style>
    <style:style style:name="T1397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style:language-asian="ja" style:country-asian="JP" style:language-complex="fa" style:country-complex="IR"/>
    </style:style>
    <style:style style:name="T13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400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style:language-asian="ja" style:country-asian="JP" style:language-complex="fa" style:country-complex="IR"/>
    </style:style>
    <style:style style:name="T140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40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40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04" style:parent-style-name="Normalny" style:family="paragraph">
      <style:paragraph-properties fo:text-align="justify" fo:margin-bottom="0in" fo:line-height="150%"/>
    </style:style>
    <style:style style:name="T140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406" style:parent-style-name="Domyślnaczcionkaakapitu" style:family="text">
      <style:text-properties style:font-name="Times New Roman" style:font-name-asian="Andale Sans UI" style:font-name-complex="Tahoma" style:font-weight-complex="bold" fo:font-size="12pt" style:font-size-asian="12pt" style:font-size-complex="12pt" style:language-asian="ja" style:country-asian="JP" style:language-complex="fa" style:country-complex="IR"/>
    </style:style>
    <style:style style:name="T1407" style:parent-style-name="Domyślnaczcionkaakapitu" style:family="text">
      <style:text-properties style:font-name="Times New Roman" style:font-name-asian="Andale Sans UI" style:font-name-complex="Tahoma" style:font-weight-complex="bold" fo:font-size="12pt" style:font-size-asian="12pt" style:font-size-complex="12pt" style:language-asian="ja" style:country-asian="JP" style:language-complex="fa" style:country-complex="IR"/>
    </style:style>
    <style:style style:name="T140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40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41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411" style:parent-style-name="Domyślnaczcionkaakapitu" style:family="text">
      <style:text-properties style:font-name="Times New Roman" style:font-name-asian="Andale Sans UI" style:font-name-complex="Tahoma" fo:color="#FF0000" fo:font-size="12pt" style:font-size-asian="12pt" style:font-size-complex="12pt" style:language-asian="ja" style:country-asian="JP" style:language-complex="fa" style:country-complex="IR"/>
    </style:style>
    <style:style style:name="T141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41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41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41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16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17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18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19" style:parent-style-name="Normalny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20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21" style:parent-style-name="Normalny" style:family="paragraph">
      <style:paragraph-properties fo:text-align="justify" fo:margin-bottom="0in" fo:line-height="150%" fo:margin-left="0.2958in">
        <style:tab-stops/>
      </style:paragraph-properties>
    </style:style>
    <style:style style:name="T142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2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2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2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26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2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28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429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3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31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3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3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34" style:parent-style-name="Normalny" style:family="paragraph">
      <style:paragraph-properties fo:text-align="justify" fo:margin-bottom="0in" fo:line-height="150%" fo:margin-left="0.2958in">
        <style:tab-stops/>
      </style:paragraph-properties>
    </style:style>
    <style:style style:name="T143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36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43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38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39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40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41" style:parent-style-name="Normalny" style:family="paragraph">
      <style:paragraph-properties fo:text-align="justify" fo:margin-bottom="0in" fo:line-height="150%" fo:margin-left="0.2951in" fo:text-indent="-0.2479in">
        <style:tab-stops/>
      </style:paragraph-properties>
    </style:style>
    <style:style style:name="T144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43" style:parent-style-name="Normalny" style:family="paragraph">
      <style:paragraph-properties fo:text-align="justify" fo:margin-bottom="0in" fo:line-height="150%" fo:margin-left="0.2951in" fo:text-indent="-0.2479in">
        <style:tab-stops/>
      </style:paragraph-properties>
    </style:style>
    <style:style style:name="T144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4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46" style:parent-style-name="Normalny" style:family="paragraph">
      <style:paragraph-properties fo:text-align="justify" fo:margin-bottom="0in" fo:line-height="150%" fo:margin-left="0.2951in" fo:text-indent="-0.2479in">
        <style:tab-stops/>
      </style:paragraph-properties>
    </style:style>
    <style:style style:name="T144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48" style:parent-style-name="Normalny" style:family="paragraph">
      <style:paragraph-properties fo:text-align="justify" fo:margin-bottom="0in" fo:line-height="150%" fo:margin-left="0.2951in" fo:text-indent="-0.2479in">
        <style:tab-stops/>
      </style:paragraph-properties>
    </style:style>
    <style:style style:name="T1449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5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51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52" style:parent-style-name="Normalny" style:family="paragraph">
      <style:paragraph-properties fo:text-align="justify" fo:margin-bottom="0in" fo:line-height="150%" fo:margin-left="0.2951in" fo:text-indent="-0.2479in">
        <style:tab-stops/>
      </style:paragraph-properties>
    </style:style>
    <style:style style:name="T145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5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5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56" style:parent-style-name="Normalny" style:family="paragraph">
      <style:paragraph-properties fo:text-align="justify" fo:margin-top="0.1666in" fo:margin-bottom="0in" fo:line-height="150%" fo:margin-left="0.2958in" fo:text-indent="0in">
        <style:tab-stops/>
      </style:paragraph-properties>
    </style:style>
    <style:style style:name="T145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58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59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60" style:parent-style-name="Normalny" style:family="paragraph">
      <style:paragraph-properties fo:text-align="justify" fo:margin-bottom="0.0416in" fo:line-height="150%" fo:margin-left="0.1972in" fo:text-indent="-0.1972in">
        <style:tab-stops/>
      </style:paragraph-properties>
    </style:style>
    <style:style style:name="T1461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6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6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64" style:parent-style-name="Normalny" style:family="paragraph">
      <style:paragraph-properties fo:text-align="justify" fo:margin-bottom="0.0416in" fo:line-height="150%" fo:margin-left="0.1972in" fo:text-indent="-0.1972in">
        <style:tab-stops/>
      </style:paragraph-properties>
    </style:style>
    <style:style style:name="T146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66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67" style:parent-style-name="Normalny" style:family="paragraph">
      <style:paragraph-properties fo:text-align="justify" fo:margin-bottom="0.0416in" fo:line-height="150%" fo:margin-left="0.1972in" fo:text-indent="-0.1972in">
        <style:tab-stops/>
      </style:paragraph-properties>
    </style:style>
    <style:style style:name="T1468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69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7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71" style:parent-style-name="Normalny" style:family="paragraph">
      <style:paragraph-properties fo:text-align="justify" fo:margin-bottom="0.0416in" fo:line-height="150%" fo:margin-left="0.1972in" fo:text-indent="-0.1972in">
        <style:tab-stops/>
      </style:paragraph-properties>
    </style:style>
    <style:style style:name="T147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73" style:parent-style-name="Normalny" style:family="paragraph">
      <style:paragraph-properties fo:text-align="justify" fo:margin-bottom="0.0416in" fo:line-height="150%" fo:margin-left="0.1972in" fo:text-indent="-0.1972in">
        <style:tab-stops/>
      </style:paragraph-properties>
    </style:style>
    <style:style style:name="T147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7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76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7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78" style:parent-style-name="Normalny" style:family="paragraph">
      <style:paragraph-properties fo:keep-with-next="always" fo:text-align="center" fo:margin-top="0.0833in" fo:margin-bottom="0in" fo:line-height="150%" fo:margin-left="0.25in">
        <style:tab-stops/>
      </style:paragraph-properties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79" style:parent-style-name="Normalny" style:family="paragraph">
      <style:paragraph-properties fo:text-align="justify" fo:margin-bottom="0in" fo:line-height="150%" fo:margin-left="0.0458in">
        <style:tab-stops/>
      </style:paragraph-properties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80" style:parent-style-name="Normalny" style:family="paragraph">
      <style:paragraph-properties fo:keep-with-next="always" fo:text-align="center" fo:margin-top="0.0833in" fo:margin-bottom="0in" fo:line-height="150%" fo:margin-left="0.25in">
        <style:tab-stops/>
      </style:paragraph-properties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81" style:parent-style-name="Normalny" style:family="paragraph">
      <style:paragraph-properties fo:text-align="justify" fo:margin-bottom="0in" fo:line-height="150%" fo:margin-left="0.2958in">
        <style:tab-stops/>
      </style:paragraph-properties>
    </style:style>
    <style:style style:name="T148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8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8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8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86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48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88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89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49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91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92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493" style:parent-style-name="Normalny" style:family="paragraph">
      <style:paragraph-properties fo:text-align="justify" fo:margin-bottom="0in" fo:line-height="150%" fo:margin-left="0.2958in">
        <style:tab-stops/>
      </style:paragraph-properties>
    </style:style>
    <style:style style:name="T149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9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96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49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498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499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0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01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0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03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50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05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506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0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08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09" style:parent-style-name="Normalny" style:family="paragraph">
      <style:paragraph-properties fo:text-align="justify" fo:margin-bottom="0in" fo:line-height="150%" fo:margin-left="0.2958in">
        <style:tab-stops/>
      </style:paragraph-properties>
    </style:style>
    <style:style style:name="T151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11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1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1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1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1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16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17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518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19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52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21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22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52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2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25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26" style:parent-style-name="Normalny" style:family="paragraph">
      <style:paragraph-properties fo:text-align="justify" fo:margin-bottom="0in" fo:line-height="150%" fo:margin-left="0.2958in">
        <style:tab-stops/>
      </style:paragraph-properties>
    </style:style>
    <style:style style:name="T152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28" style:parent-style-name="Normalny" style:family="paragraph">
      <style:paragraph-properties fo:text-align="justify" fo:margin-bottom="0in" fo:line-height="150%" fo:text-indent="-0.2479in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29" style:parent-style-name="Normalny" style:family="paragraph">
      <style:paragraph-properties fo:margin-bottom="0in" fo:line-height="150%" fo:margin-left="0in" fo:text-indent="-0.2479in">
        <style:tab-stops/>
      </style:paragraph-properties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30" style:parent-style-name="Normalny" style:family="paragraph">
      <style:paragraph-properties fo:text-align="justify" fo:margin-bottom="0in" fo:line-height="150%" fo:margin-left="0in" fo:text-indent="-0.2479in">
        <style:tab-stops/>
      </style:paragraph-properties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31" style:parent-style-name="Normalny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53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3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3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35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36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37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38" style:parent-style-name="Normalny" style:family="paragraph">
      <style:paragraph-properties fo:text-align="justify" fo:margin-bottom="0in" fo:line-height="150%" fo:margin-left="0.2951in" fo:text-indent="-0.2479in">
        <style:tab-stops/>
      </style:paragraph-properties>
    </style:style>
    <style:style style:name="T1539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4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41" style:parent-style-name="Normalny" style:family="paragraph">
      <style:paragraph-properties fo:text-align="justify" fo:margin-bottom="0in" fo:line-height="150%" fo:margin-left="0.2951in" fo:text-indent="-0.2479in">
        <style:tab-stops/>
      </style:paragraph-properties>
    </style:style>
    <style:style style:name="T154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4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44" style:parent-style-name="Normalny" style:family="paragraph">
      <style:paragraph-properties fo:text-align="justify" fo:margin-bottom="0in" fo:line-height="150%" fo:margin-left="0.2951in" fo:text-indent="-0.2479in">
        <style:tab-stops/>
      </style:paragraph-properties>
    </style:style>
    <style:style style:name="T154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46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47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48" style:parent-style-name="Normalny" style:family="paragraph">
      <style:paragraph-properties fo:text-align="justify" fo:margin-bottom="0in" fo:line-height="150%" fo:margin-left="0.2951in" fo:text-indent="-0.2479in">
        <style:tab-stops/>
      </style:paragraph-properties>
    </style:style>
    <style:style style:name="T1549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5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51" style:parent-style-name="Domyślnaczcionkaakapitu" style:family="text">
      <style:text-properties style:font-name="Times New Roman" style:font-name-asian="Andale Sans U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T155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53" style:parent-style-name="Normalny" style:family="paragraph">
      <style:paragraph-properties fo:text-align="justify" fo:margin-bottom="0in" fo:line-height="150%" fo:margin-left="0.2951in" fo:text-indent="-0.2479in">
        <style:tab-stops/>
      </style:paragraph-properties>
    </style:style>
    <style:style style:name="T155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5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56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57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58" style:parent-style-name="Normalny" style:family="paragraph">
      <style:paragraph-properties fo:keep-with-next="always" fo:text-align="justify" fo:margin-bottom="0in" fo:line-height="150%" fo:margin-left="0in" fo:text-indent="0.0986in">
        <style:tab-stops/>
      </style:paragraph-properties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59" style:parent-style-name="Normalny" style:family="paragraph">
      <style:paragraph-properties fo:keep-with-next="always" fo:text-align="justify" fo:margin-bottom="0in" fo:line-height="150%" fo:margin-left="0in" fo:text-indent="0in">
        <style:tab-stops/>
      </style:paragraph-properties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60" style:parent-style-name="Normalny" style:family="paragraph">
      <style:paragraph-properties fo:keep-with-next="always" fo:margin-bottom="0in" fo:line-height="150%" fo:margin-left="0.2958in" fo:text-indent="-0.2479in">
        <style:tab-stops/>
      </style:paragraph-properties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61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62" style:parent-style-name="Normalny" style:family="paragraph">
      <style:paragraph-properties fo:text-align="justify" fo:margin-bottom="0.1666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63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64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65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66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67" style:parent-style-name="Normalny" style:family="paragraph">
      <style:paragraph-properties fo:keep-with-next="always" fo:text-align="center" fo:margin-top="0.0833in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68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69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70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71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72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73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74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75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76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77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78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79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80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81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82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83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84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85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86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87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88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89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90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91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92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93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94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95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96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597" style:parent-style-name="Normalny" style:family="paragraph">
      <style:paragraph-properties fo:text-align="justify" fo:margin-bottom="0in"/>
    </style:style>
    <style:style style:name="T1598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599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00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01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02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03" style:parent-style-name="Normalny" style:family="paragraph">
      <style:paragraph-properties fo:text-align="justify" fo:margin-bottom="0in"/>
    </style:style>
    <style:style style:name="T1604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05" style:parent-style-name="Normalny" style:family="paragraph">
      <style:paragraph-properties fo:text-align="justify" fo:margin-bottom="0in"/>
    </style:style>
    <style:style style:name="T1606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07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08" style:parent-style-name="Normalny" style:family="paragraph">
      <style:paragraph-properties fo:text-align="justify" fo:margin-bottom="0in"/>
    </style:style>
    <style:style style:name="T1609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10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11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12" style:parent-style-name="Normalny" style:family="paragraph">
      <style:paragraph-properties fo:text-align="justify" fo:margin-bottom="0in"/>
    </style:style>
    <style:style style:name="T1613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14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15" style:parent-style-name="Normalny" style:family="paragraph">
      <style:paragraph-properties fo:text-align="justify" fo:margin-bottom="0in"/>
    </style:style>
    <style:style style:name="T1616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17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18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19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20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21" style:parent-style-name="Normalny" style:family="paragraph">
      <style:paragraph-properties fo:text-align="justify" fo:margin-bottom="0in"/>
    </style:style>
    <style:style style:name="T1622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23" style:parent-style-name="Normalny" style:family="paragraph">
      <style:paragraph-properties fo:text-align="justify" fo:margin-bottom="0in"/>
    </style:style>
    <style:style style:name="T1624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25" style:parent-style-name="Normalny" style:family="paragraph">
      <style:paragraph-properties fo:text-align="justify" fo:margin-bottom="0in"/>
    </style:style>
    <style:style style:name="T1626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27" style:parent-style-name="Normalny" style:family="paragraph">
      <style:paragraph-properties fo:text-align="justify" fo:margin-bottom="0in"/>
    </style:style>
    <style:style style:name="T1628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29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30" style:parent-style-name="Normalny" style:family="paragraph">
      <style:paragraph-properties fo:text-align="justify" fo:margin-bottom="0in"/>
    </style:style>
    <style:style style:name="T1631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32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33" style:parent-style-name="Normalny" style:family="paragraph">
      <style:paragraph-properties fo:text-align="justify" fo:margin-bottom="0in"/>
    </style:style>
    <style:style style:name="T1634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35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36" style:parent-style-name="Normalny" style:family="paragraph">
      <style:paragraph-properties fo:text-align="justify" fo:margin-bottom="0in"/>
    </style:style>
    <style:style style:name="T1637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38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39" style:parent-style-name="Normalny" style:family="paragraph">
      <style:paragraph-properties fo:text-align="justify" fo:margin-bottom="0in"/>
    </style:style>
    <style:style style:name="T1640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41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42" style:parent-style-name="Normalny" style:family="paragraph">
      <style:paragraph-properties fo:text-align="justify" fo:margin-bottom="0in"/>
    </style:style>
    <style:style style:name="T1643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44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45" style:parent-style-name="Normalny" style:family="paragraph">
      <style:paragraph-properties fo:text-align="justify" fo:margin-bottom="0in"/>
    </style:style>
    <style:style style:name="T1646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47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48" style:parent-style-name="Normalny" style:family="paragraph">
      <style:paragraph-properties fo:text-align="justify" fo:margin-bottom="0in"/>
    </style:style>
    <style:style style:name="T1649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50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51" style:parent-style-name="Normalny" style:family="paragraph">
      <style:paragraph-properties fo:text-align="justify" fo:margin-bottom="0in"/>
    </style:style>
    <style:style style:name="T1652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53" style:parent-style-name="Normalny" style:family="paragraph">
      <style:paragraph-properties fo:text-align="justify" fo:margin-bottom="0in"/>
    </style:style>
    <style:style style:name="T1654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55" style:parent-style-name="Normalny" style:family="paragraph">
      <style:paragraph-properties fo:text-align="justify" fo:margin-bottom="0in"/>
    </style:style>
    <style:style style:name="T1656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57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58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59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60" style:parent-style-name="Normalny" style:family="paragraph">
      <style:paragraph-properties fo:text-align="justify" fo:margin-bottom="0in"/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61" style:parent-style-name="Normalny" style:family="paragraph">
      <style:paragraph-properties fo:text-align="justify" fo:margin-bottom="0in"/>
    </style:style>
    <style:style style:name="T1662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T1663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64" style:parent-style-name="Normalny" style:family="paragraph">
      <style:paragraph-properties fo:text-align="justify" fo:margin-bottom="0in"/>
    </style:style>
    <style:style style:name="T1665" style:parent-style-name="Domyślnaczcionkaakapitu" style:family="text">
      <style:text-properties style:font-name="Times New Roman" style:font-name-asian="Andale Sans UI" style:font-name-complex="Tahoma" fo:font-style="italic" style:font-style-asian="italic" fo:font-size="12pt" style:font-size-asian="12pt" style:font-size-complex="12pt" style:language-asian="ja" style:country-asian="JP" style:language-complex="fa" style:country-complex="IR"/>
    </style:style>
    <style:style style:name="P1666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667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668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669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670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671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672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673" style:parent-style-name="Normalny" style:family="paragraph">
      <style:paragraph-properties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</office:automatic-styles>
  <office:body>
    <office:text text:use-soft-page-breaks="true">
      <text:p text:style-name="P1"><text:span text:style-name="T3"><text:s text:c="117"/>Załącznik nr 3 do zapytania ofertowego z dnia 3 sierpnia 2022 r.<text:s/></text:span><text:span text:style-name="T4"><text:s text:c="3"/></text:span></text:p>
      <text:p text:style-name="P5"><text:s text:c="66"/>„Na dowóz uczniów niepełnosprawnych wraz</text:p>
      <text:p text:style-name="P6"><text:s text:c="66"/>z opiekunem z trenu Gminy Rzgów do placówek <text:s text:c="29"/></text:p>
      <text:p text:style-name="P7"><text:s text:c="9"/><text:s text:c="57"/>oświatowych i z powrotem w roku szkolnym 2022/2023” <text:s text:c="93"/></text:p>
      <text:p text:style-name="P8"><text:tab/><text:tab/><text:tab/><text:tab/></text:p>
      <text:h text:style-name="P9" text:outline-level="2"><text:span text:style-name="T10">UMOWA <text:s/>nr OŚ.1/2022</text:span></text:h>
      <text:p text:style-name="P11"><text:span text:style-name="T12">Na dowóz uczniów niepełnospr</text:span><text:span text:style-name="T13">awnych wraz z opiekunem z terenu Gminy Rzgów do placówek oświatowych i z powrotem <text:s/>w roku szkolnym 2022/2023</text:span></text:p>
      <text:p text:style-name="P14"/>
      <text:p text:style-name="P15"><text:span text:style-name="T16">Zawarta</text:span><text:span text:style-name="T17"><text:s/></text:span><text:span text:style-name="T18">w</text:span><text:span text:style-name="T19"><text:s/></text:span><text:span text:style-name="T20">dniu ………………………….. w Rzgowie,</text:span><text:span text:style-name="T21"><text:s/></text:span><text:span text:style-name="T22">pomiędzy:</text:span></text:p>
      <text:p text:style-name="P23"/>
      <text:p text:style-name="P24"><text:span text:style-name="T25">Gminą Rzgów<text:s/></text:span><text:span text:style-name="T26">z siedzibą</text:span><text:span text:style-name="T27"><text:s/></text:span><text:span text:style-name="T28">w Rzgowie, pl. 500 – lecia 22, 95 – 030 Rzgów<text:s/></text:span><text:span text:style-name="T29"><text:s text:c="43"/>NIP 728-260-60-12, REGON 472057827 reprezentowaną przez<text:s/></text:span><text:span text:style-name="T30">Burmistrza Rzgowa</text:span><text:span text:style-name="T31"><text:s/>-<text:s/></text:span><text:span text:style-name="T32">Mateusza Kamińskiego</text:span><text:span text:style-name="T33">, <text:s text:c="115"/></text:span><text:span text:style-name="T34"><text:s text:c="35"/></text:span><text:span text:style-name="T35">przy</text:span><text:span text:style-name="T36"><text:s/></text:span><text:span text:style-name="T37">kontrasygnacie<text:s/></text:span><text:span text:style-name="T38">Skarbnika Miasta</text:span><text:span text:style-name="T39"><text:s/>–<text:s/></text:span><text:span text:style-name="T40">Anny Czarnockiej</text:span></text:p>
      <text:p text:style-name="P41"><text:span text:style-name="T42">zwaną dalej w treści umowy<text:s/></text:span><text:span text:style-name="T43">„Zamawiającym"</text:span></text:p>
      <text:p text:style-name="P44"><text:span text:style-name="T45">a</text:span></text:p>
      <text:p text:style-name="P46"><text:span text:style-name="T47">…………………………………………</text:span><text:span text:style-name="T48">prowadzącym działalność gospodarczą<text:s/></text:span><text:span text:style-name="T49">pod nazwą</text:span><text:span text:style-name="T50"><text:s/></text:span><text:span text:style-name="T51">………………………………………………………………………,</text:span><text:span text:style-name="T52"><text:s/>z siedzibą w<text:s/></text:span><text:span text:style-name="T53">………………………………………………..</text:span><text:span text:style-name="T54"><text:s/>NIP ………………………………, REGON ……………………………….</text:span></text:p>
      <text:p text:style-name="P55"><text:span text:style-name="T56">zwaną dalej w treści umowy</text:span><text:span text:style-name="T57"><text:s/></text:span><text:span text:style-name="T58">„Wykonawcą”</text:span></text:p>
      <text:p text:style-name="P59"><text:span text:style-name="T60">Umowa dotyczy zamówienia, do którego nie stosuje się przepisów ustawy</text:span><text:span text:style-name="T61"><text:s/>z dnia 11 września 2019 r. Prawo zamówień publicznych (</text:span><text:span text:style-name="T62">Dz. U. z 2021 r. poz. 1082 z późn</text:span><text:span text:style-name="T63">. zm.)</text:span><text:span text:style-name="T64"><text:s text:c="3"/>i zostaje zawarta na podstawie Regulaminu udzielania zamówień publicznych o wartości nieprzekraczającej 130 000 złotych netto, stanowiącego załącznik do Zarządzenia Nr 1/2021 Burmistrza Rzgowa z dnia 08 stycznia 2021 r.</text:span></text:p>
      <text:p text:style-name="P65"/>
      <text:p text:style-name="P66"><text:bookmark-start text:name="_Hlk46406493"/><text:span text:style-name="T67">§<text:s/></text:span><text:bookmark-end text:name="_Hlk46406493"/><text:span text:style-name="T68">1. Przedmiot umowy</text:span></text:p>
      <text:p text:style-name="P69"/>
      <text:p text:style-name="P70"><text:span text:style-name="T71">1. Z</text:span><text:span text:style-name="T72">amawiający działając na podstawie art. 39 ust. 4 <text:s/>ustawy Prawo oświatowe<text:s/></text:span><text:bookmark-start text:name="_Hlk48905440"/><text:span text:style-name="T73">z dnia 14 grudnia 2016r. (</text:span><text:span text:style-name="T74">Dz. U. z 2021 r. poz. 1082 z późn. zm.)</text:span><text:span text:style-name="T75"><text:s text:c="2"/></text:span><text:bookmark-end text:name="_Hlk48905440"/><text:span text:style-name="T76">zleca, a Wykonawca przyjmuje na siebie obowiązki wykonania dowozu uczniów niepełnosprawnych, w tym uczniów<text:s/></text:span><text:span text:style-name="T77">niepełnosprawnych na wózkach inwalidzkich, wraz z opiekunem we<text:s/></text:span><text:span text:style-name="T78"><text:s/></text:span><text:span text:style-name="T79">wszystkie</text:span><text:span text:style-name="T80"><text:s text:c="2"/></text:span><text:span text:style-name="T81">dni</text:span><text:span text:style-name="T82"><text:s/></text:span><text:span text:style-name="T83">nauki</text:span><text:span text:style-name="T84"><text:s/></text:span><text:span text:style-name="T85">w</text:span><text:span text:style-name="T86"><text:s/></text:span><text:span text:style-name="T87">roku</text:span><text:span text:style-name="T88"><text:s/></text:span><text:span text:style-name="T89">szkolnym</text:span><text:span text:style-name="T90"><text:s/></text:span><text:span text:style-name="T91">2022/2023</text:span><text:span text:style-name="T92"><text:s/></text:span><text:span text:style-name="T93">z</text:span><text:span text:style-name="T94"><text:s/></text:span><text:span text:style-name="T95">miejsca</text:span><text:span text:style-name="T96"><text:s/></text:span><text:span text:style-name="T97">zamieszkania uczniów do placówki oświatowej oraz z placówki oświatowej</text:span><text:span text:style-name="T98"><text:s/></text:span><text:span text:style-name="T99">do</text:span><text:span text:style-name="T100"><text:s/></text:span><text:span text:style-name="T101">miejsca zamieszkania uczniów po</text:span><text:span text:style-name="T102"><text:s/></text:span><text:span text:style-name="T103">zakończonych</text:span><text:span text:style-name="T104"><text:s/></text:span><text:span text:style-name="T105">zajęciach</text:span><text:span text:style-name="T106">. <text:s text:c="16"/></text:span><text:span text:style-name="T107">W przypadku odpracowywania zajęć szkolnych w innym dniu wolnym od zajęć, Wykonawca zobowiązany jest zapewnić przewóz zgodnie z rozkładem jazdy ustalonym przez <text:s/>Zamawiającego. <text:s text:c="54"/></text:span><text:span text:style-name="T108"><text:s text:c="60"/></text:span></text:p>
      <text:p text:style-name="P109"><text:span text:style-name="T110">2. Dowożeniem objęte będą dzieci posiadające orzeczenie</text:span><text:span text:style-name="T111"><text:s/></text:span><text:span text:style-name="T112">o niepełnosprawności lub objęte kształceniem specjalnym zgodnie z art 127 ust.1 ustawy Prawo oświatowe <text:s/></text:span><text:span text:style-name="T113">z dnia 14 grudnia 2016r. (</text:span><text:span text:style-name="T114">Dz. U. z<text:s/></text:span><text:span text:style-name="T115">2021 r. poz. 1082 z późn. zm</text:span><text:span text:style-name="T116">) <text:s/></text:span><text:span text:style-name="T117">spełniające obowiązek szkolny <text:s text:c="11"/>w szkole specjalnej.<text:s/></text:span></text:p>
      <text:p text:style-name="P118"><text:span text:style-name="T119">3. Wykaz uczniów niepełnosprawnych objętych dowożeniem określa Załącznik nr 1 (Wykaz uczniów niepełnosprawnych objętych dowozem wraz z adresami miejsca zamieszkan</text:span><text:span text:style-name="T120">ia</text:span><text:span text:style-name="T121">)<text:s/></text:span><text:span text:style-name="T122">do niniejszej umowy</text:span><text:span text:style-name="T123">.<text:s/></text:span><text:span text:style-name="T124">Przy wykazie uczniów wymieniono nazwę szkoły oraz ulicę, przy której mieści się szkoła, a także podano dane teleadresowe rodziców bądź opiekunów prawnych uczniów objętych dowozem, którzy mają być dowożeni.</text:span></text:p>
      <text:p text:style-name="P125"><text:span text:style-name="T126">4. Przed przystąpieniem d</text:span><text:span text:style-name="T127">o realizacji usługi Wykonawca ustali z Zamawiającym oraz <text:s text:c="24"/>w porozumieniu z rodzicem/opiekunem prawnym dziecka optymalny rozkład jazdy mający<text:s/></text:span><text:soft-page-break/><text:span text:style-name="T128">na uwadze jak najkrótszą trasę przejazdu oraz <text:s/>najkrótszy czas przebywania dziecka w podróży</text:span><text:span text:style-name="T129"><text:s/>z uwzględnieniem następujących założeń:</text:span></text:p>
      <text:p text:style-name="P130"><text:span text:style-name="T131">a) dziecko powinno być dowiezione do szkoły w takim czasie, aby możliwe było punktualne rozpoczęcie przez nie zajęć lekcyjnych i zabrane po ich zakończeniu, bez zbędnego oczekiwania;</text:span></text:p>
      <text:p text:style-name="P132"><text:s text:c="9"/>b) <text:s/>na<text:s/>podstawie tygodniowego planu lekcji w szkole Wykonawca ustali szczegółowe</text:p>
      <text:p text:style-name="P133"><text:s text:c="12"/>godziny kursów w porozumieniu z dyrektorem szkoły oraz rodzicami/ <text:s text:c="11"/></text:p>
      <text:p text:style-name="P134"><text:span text:style-name="T135"><text:s text:c="13"/></text:span><text:span text:style-name="T136">opiekunami uczniów;</text:span></text:p>
      <text:p text:style-name="P137"><text:span text:style-name="T138"><text:s text:c="9"/>c) <text:s/>pracownicy Wykonawcy sprawujący opiekę zachowa</text:span><text:span text:style-name="T139">ją szczególną dbałość o dobro<text:s/></text:span></text:p>
      <text:p text:style-name="P140"><text:span text:style-name="T141"><text:s text:c="15"/></text:span><text:span text:style-name="T142">dzieci w <text:s/>czasie jazdy oraz pomoc przy wsiadaniu i wysiadaniu z samochodu.</text:span></text:p>
      <text:p text:style-name="P143"><text:s text:c="14"/></text:p>
      <text:p text:style-name="P144"><text:span text:style-name="T145"><text:s text:c="2"/>§ 2</text:span><text:span text:style-name="T146">. Termin realizacji umowy</text:span></text:p>
      <text:p text:style-name="P147"/>
      <text:p text:style-name="P148"><text:span text:style-name="T149">Termin realizacji przedmiotu zamówienia ustala się od dnia 01 września 2022 r. do <text:s text:c="6"/></text:span><text:span text:style-name="T150"><text:s text:c="17"/>23 czerwca 2023 r. we wszystkie dni nauki w szkole z zastrzeżeniem<text:s/></text:span><text:span text:style-name="T151">§ 1 ust. 1</text:span><text:span text:style-name="T152">.</text:span></text:p>
      <text:p text:style-name="P153"/>
      <text:h text:style-name="P154" text:outline-level="1"><text:span text:style-name="T155"><text:s text:c="40"/>§ 3. Obowiązki Wykonawcy</text:span></text:h>
      <text:p text:style-name="P156"/>
      <text:p text:style-name="P157"><text:span text:style-name="T158">1. Wykonawca zobowiązuje się zrealizować przedmiot umowy określony w<text:s/></text:span><text:span text:style-name="T159">§ 1</text:span><text:span text:style-name="T160"><text:s text:c="2"/>zgodnie <text:s text:c="11"/></text:span><text:span text:style-name="T161"><text:s text:c="7"/>z warunkami określonymi w zapytaniu ofertowym oraz w ofercie a także zgodnie z wykazem miejsc zamieszkania uczniów niepełnosprawnych objętych dowozem <text:s/>(załączniku nr 1) do niniejszej umowy oraz ze zmianami wprowadzanymi przez Zamawiającego jeżeli za</text:span><text:span text:style-name="T162">jdzie taka potrzeba.</text:span></text:p>
      <text:p text:style-name="P163"><text:span text:style-name="T164">2. Wykonawca zapewnia najwyższy poziom usług, sprawność techniczną pojazdu, a także</text:span></text:p>
      <text:p text:style-name="P165"><text:span text:style-name="T166">odpowiednie kwalifikacje zawodowe <text:s/>kierowcy i opiekuna.</text:span></text:p>
      <text:p text:style-name="P167"><text:span text:style-name="T168">3.Wykonawca będzie wykonywał usługę odpowiednio</text:span><text:span text:style-name="T169"><text:s/>oznakowanym pojazdem samochodowym<text:s/></text:span><text:span text:style-name="T170">dopuszczonym do przewozu osób, który to pojazd <text:s/>będzie posiadał aktualne badania techniczne dopuszczające pojazd do ruchu. Samochód musi posiadać świadectwo homologacji potwierdzające, że samochód jest przystosowany do przewozu osób niepełnosprawnych, zaop</text:span><text:span text:style-name="T171">atrzony w sprawnie działające ogrzewanie lub klimatyzację zapewniające we wnętrzu odpowiednią temperaturę;</text:span></text:p>
      <text:p text:style-name="P172"><text:span text:style-name="T173">4. Wykonawca zobowiązany jest zapewnić minimum dwie osoby, w tym co najmniej jednego kierowcę i jednego opiekuna na czas przewozu uczniów,<text:s/></text:span><text:span text:style-name="T174">którzy będą postępować według następujących zasad:</text:span></text:p>
      <text:list text:style-name="LFO28" text:continue-numbering="true">
        <text:list-item>
          <text:p text:style-name="P175"><text:span text:style-name="T176">opiekun będzie odbierał dzieci od rodziców/opiekunów prawnych ucznia spod domu o ustalonej wcześniej godzinie i po odwiezieniu na zajęcia będzie przekazywał dzieci pod opiekę nauczyciela;</text:span></text:p>
        </text:list-item>
        <text:list-item>
          <text:p text:style-name="P177"><text:span text:style-name="T178">opiekun po zakońc</text:span><text:span text:style-name="T179">zeniu zajęć będzie odbierał ucznia od nauczycieli w szkole <text:s/>- świetlicy i po odwiezieniu do domu będzie przekazywał pod opiekę rodziców/opiekunów prawnych. Nie dopuszcza się przekazania dziecka w drodze powrotnej ze szkoły do domu osobom nieupoważnionym lu</text:span><text:span text:style-name="T180">b pozostawienia go bez opieki;</text:span></text:p>
        </text:list-item>
        <text:list-item>
          <text:p text:style-name="P181"><text:span text:style-name="T182">pracownicy Wykonawcy sprawujący opiekę</text:span><text:span text:style-name="T183"><text:s/></text:span><text:span text:style-name="T184">zachowają szczególną dbałość o dobro dzieci w <text:s/>czasie jazdy oraz pomoc przy wsiadaniu do samochodu i wysiadaniu</text:span><text:span text:style-name="T185">.</text:span></text:p>
        </text:list-item>
      </text:list>
      <text:p text:style-name="P186"><text:span text:style-name="T187">5. Wykonawca oświadcza, że kierowca i opiekun sprawujący opiekę nad dzieć</text:span><text:span text:style-name="T188">mi w czasie przewozu posiadają wymagane uprawnienia:</text:span></text:p>
      <text:list text:style-name="LFO29" text:continue-numbering="true">
        <text:list-item>
          <text:p text:style-name="P189"><text:span text:style-name="T190">do kierowania pojazdami i przewozu osób oraz znajdującego się w stanie psychicznym <text:s text:c="16"/>i fizycznym odpowiednim do kierowania pojazdem mechanicznym, w tym w zakresie trzeźwości-kierowca;</text:span></text:p>
        </text:list-item>
      </text:list>
      <text:p text:style-name="P191"><text:span text:style-name="T192">b) <text:s/>u</text:span><text:span text:style-name="T193">prawnienia do udzielania pierwszej pomocy-opiekun.</text:span></text:p>
      <text:p text:style-name="P194">6. Wykonawca niezwłocznie powiadamia Zamawiającego, rodziców/opiekunów prawnych dzieci oraz opiekuna o wszelkich przypadkach niemożności wykonania przewozu, <text:s text:c="21"/>w szczególności na skutek działania siły wyższej, przez którą rozumie się zaspy śnieżne, gołoledź, zatory na drogach powstałe w wyniku burz i huraganów oraz inne kataklizmy<text:s/><text:soft-page-break/>uniemożliwiające jazdę.</text:p>
      <text:p text:style-name="P195"><text:span text:style-name="T196">7.<text:s/></text:span><text:span text:style-name="T197">Wykonawca zobowiązany jest we własnym zakresie w czasie nie dłuższym niż 30 minut<text:s/></text:span><text:span text:style-name="T198"><text:line-break/></text:span><text:span text:style-name="T199">zapewnić pojazd zastępczy w przypadku awarii pojazdu, którym świadczył usługę transportową oraz zapewnić ciągłość dowozu w trakcie realizacji zamówienia zgodnie z opisem przedmiotu zamówienia.<text:s/></text:span></text:p>
      <text:p text:style-name="P200"><text:span text:style-name="T201">8.<text:s/></text:span><text:span text:style-name="T202">Wykonawca zobowiązany w trakcie realizacji niniejszej umowy</text:span><text:span text:style-name="T203"><text:s/>do<text:s/></text:span><text:span text:style-name="T204">przestrzegania przepisów prawa, w szczególności przepisów prawa o ruchu drogowym, prawa przewozowego oraz ustawy o transporcie drogowym.</text:span></text:p>
      <text:p text:style-name="P205"><text:span text:style-name="T206">9.<text:s/></text:span><text:span text:style-name="T207">Wykonawca zobowiązany jest do<text:s/></text:span><text:span text:style-name="T208">posiadania wymaganych prawem licencji na wykonywanie przedmiotu</text:span><text:span text:style-name="T209"><text:s/></text:span><text:span text:style-name="T210">umowy.</text:span></text:p>
      <text:p text:style-name="P211"><text:span text:style-name="T212">10.<text:s/></text:span><text:span text:style-name="T213">Wykonaw</text:span><text:span text:style-name="T214">ca zobowiązany jest do<text:s/></text:span><text:span text:style-name="T215">posiadania przez cały okres realizacji umowy ubezpieczenia odpowiedzialności cywilnej (OC) oraz następstw nieszczęśliwych wypadków (NNW) w zakresie prowadzonej działalności (przewóz osób). Wykonawca dostarczy Zamawiającemu kopię <text:s/>akt</text:span><text:span text:style-name="T216">ualnej polisy w terminie 7 dni od daty zawarcia niniejszej umowy.<text:s/></text:span><text:span text:style-name="T217"><text:line-break/></text:span><text:span text:style-name="T218">W przypadku wygaśnięcia ubezpieczenia w okresie obowiązywania umowy Wykonawca zobowiązany jest dostarczyć Zamawiającemu nie później niż 2 dni przed upływem <text:s/>terminu jej ważności kopie nowej</text:span><text:span text:style-name="T219"><text:s/>polisy wraz z dowodem zapłaty wymagalnych składek.</text:span></text:p>
      <text:p text:style-name="P220"><text:span text:style-name="T221">11. Numer telefonu opiekuna lub kierowcy będzie udostępniony <text:s/>rodzicom/opiekunom prawnym przewożonych dzieci.</text:span></text:p>
      <text:p text:style-name="P222"><text:span text:style-name="T223">12.Wykonawca zapewnia na danej trasie przewozu – tego samego kierowcę oraz opiekuna, dokonując</text:span><text:span text:style-name="T224"><text:s/>zmian osobowych tylko w uzasadnionych przypadkach. Każda zmiana kierowcy lub opiekuna wymaga powiadomienia w formie pisemnej lub elektronicznie <text:s/>Zamawiającego.</text:span></text:p>
      <text:p text:style-name="P225"><text:span text:style-name="T226">13.Wykonawca ponosi odpowiedzialność za wszelkie szkody wynikające z ewentualnych wypadków lub<text:s/></text:span><text:span text:style-name="T227">wszelkiego rodzaju zdarzeń wynikłych w czasie wykonywania usługi.</text:span></text:p>
      <text:p text:style-name="P228"><text:span text:style-name="T229">14. Wykonawca zobowiązany jest do <text:s/>taktownego i życzliwego zachowania wobec uczniów i ich rodziców/opiekunów</text:span><text:span text:style-name="T230"><text:s/></text:span><text:span text:style-name="T231">prawnych.</text:span></text:p>
      <text:p text:style-name="P232"><text:span text:style-name="T233">15.</text:span><text:span text:style-name="T234"><text:s/>Zamawiający może żądać od Wykonawcy zmiany kierowcy lub/i<text:s/></text:span><text:span text:style-name="T235">opiekuna w przypadku uzasadnionych zastrzeżeń rodziców, co do należytego świadczenia usługi przewozi dziecka/dzieci do placówek oświatowych.</text:span></text:p>
      <text:h text:style-name="P236" text:outline-level="2"><text:s text:c="51"/>§ 4 Wynagrodzenie</text:h>
      <text:p text:style-name="P237"/>
      <text:p text:style-name="P238">1. Strony ustalają następujące<text:s/>wynagrodzenie dla Wykonawcy:</text:p>
      <text:p text:style-name="P239"><text:span text:style-name="T240">cenę brutto za jeden kilometr przewozu na kwotę<text:s/></text:span><text:span text:style-name="T241">……………. <text:s/>brutto</text:span><text:span text:style-name="T242">., (słownie:……………), w tym<text:s/></text:span><text:span text:style-name="T243">…………</text:span><text:span text:style-name="T244"><text:s text:c="2"/>co stanowi kwotę<text:s/></text:span><text:span text:style-name="T245">……………….</text:span><text:span text:style-name="T246">. <text:s/>(słownie: …………………….).</text:span></text:p>
      <text:p text:style-name="P247"><text:span text:style-name="T248">Wynagrodzenie Wykonawcy ma charakter zryczałtowany i zawiera wszystkie koszty związa</text:span><text:span text:style-name="T249">ne <text:s/>z realizacją niniejszej umowy, które poniesie Wykonawca (wynagrodzenie opiekuna <text:s text:c="34"/>i kierowcy, paliwa, koszty eksploatacyjne koszty OC, NNW, przeglądy techniczne, zapewnienie pojazdów zastępczych itp.) <text:s/>i pozostanie niezm</text:span><text:span text:style-name="T250">ienne do jej zakończenia, a Wykonawca nie może żądać podwyższenia wynagrodzenia.</text:span></text:p>
      <text:h text:style-name="P251" text:outline-level="2"><text:span text:style-name="T252">2. Zamawiający <text:s/>zapłaci Wykonawcy wynagrodzenie wskazane na fakturze VAT wystawionej po każdym miesiącu zrealizowanej usługi na podstawie iloczynu faktycznie przejechanych kil</text:span><text:span text:style-name="T253">ometrów oraz stawki brutto za 1 kilometr wykonanej usługi.</text:span></text:h>
      <text:p text:style-name="P254"><text:span text:style-name="T255">3. Maksymalna wysokość zobowiązań finansowych Zamawiającego wynikająca z umowy nie</text:span><text:span text:style-name="T256"><text:s/>może<text:s/></text:span><text:span text:style-name="T257">przekroczyć</text:span><text:span text:style-name="T258"><text:s/></text:span><text:span text:style-name="T259">kwoty w wysokości łącznej:</text:span></text:p>
      <text:p text:style-name="P260"><text:span text:style-name="T261">Brutto ……………… (</text:span><text:span text:style-name="T262">słownie: ……………………………………..</text:span><text:span text:style-name="T263">) w tym VAT ….<text:s/></text:span><text:span text:style-name="T264">co<text:s/></text:span><text:span text:style-name="T265">stanowi kwotę</text:span><text:span text:style-name="T266"><text:s/>……………. zł</text:span><text:span text:style-name="T267">.</text:span><text:span text:style-name="T268"><text:s/></text:span><text:span text:style-name="T269">(słownie: ……………………………………………………….).<text:s/></text:span></text:p>
      <text:p text:style-name="P270">W rozbiciu na lata:</text:p>
      <text:p text:style-name="P271"><text:span text:style-name="T272">2022 rok kwoty brutto: ………………<text:s/></text:span><text:span text:style-name="T273">(słownie: …………………………..)<text:s/></text:span><text:span text:style-name="T274">w tym VAT …..<text:s/></text:span><text:span text:style-name="T275">co</text:span><text:span text:style-name="T276"><text:s/></text:span><text:span text:style-name="T277">stanowi kwotę</text:span><text:span text:style-name="T278">……………………………<text:s/></text:span><text:span text:style-name="T279">(słownie:………………………………………...).</text:span></text:p>
      <text:p text:style-name="P280"><text:span text:style-name="T281">2023 rok kwoty brutto: ………………..<text:s/></text:span><text:span text:style-name="T282">(słownie: …………………</text:span><text:span text:style-name="T283">……)</text:span><text:span text:style-name="T284"><text:s/>w tym VAT….. <text:s text:c="15"/></text:span><text:span text:style-name="T285">co stanowi kwotę………………………..</text:span><text:span text:style-name="T286"><text:s/></text:span><text:span text:style-name="T287">(słownie: ……………………………………………).</text:span></text:p>
      <text:p text:style-name="P288"><text:span text:style-name="T289">4</text:span><text:span text:style-name="T290">.<text:s/></text:span><text:span text:style-name="T291">Przez cały okres trwania umowy będzie obowiązywała stała stawka brutto za 1 kilometr przewozu określona w ust.1, która nie będzie podlegała</text:span><text:span text:style-name="T292"><text:s/></text:span><text:span text:style-name="T293">waloryzacji.</text:span></text:p>
      <text:soft-page-break/>
      <text:list text:style-name="LFO30" text:continue-numbering="true">
        <text:list-item>
          <text:p text:style-name="P294"><text:span text:style-name="T295">5. Zamawia</text:span><text:span text:style-name="T296">jący zastrzega sobie możliwość skrócenia lub wydłużenia trasy z</text:span><text:span text:style-name="T297"><text:s/></text:span><text:span text:style-name="T298">przyczyn, których nie mógł przewidzieć w czasie ogłaszania zapytania ofertowego. <text:s/>Wynagrodzenie Wykonawcy zależne jest od ilości faktycznie przejechanych kilometrów.</text:span></text:p>
        </text:list-item>
      </text:list>
      <text:p text:style-name="P299"><text:span text:style-name="T300">6. Zamawiający zastrzega s</text:span><text:span text:style-name="T301">obie również możliwość zwiększenia lub zmniejszenia liczby przewożonych uczniów, jeżeli zajdzie taka potrzeba w trakcie trwania roku szkolnego oraz odpowiednio wydłużenia lub skrócenia trasy o dodatkową szkołę, do której ci uczniowie będą uczęszczać. Jeżel</text:span><text:span text:style-name="T302">i zajdzie potrzeba dowozu kolejnego ucznia, którego miejsce zamieszkania <text:s text:c="12"/>i szkoła znajdują się na trasie przejazdu (nie wpłynie to na zwiększenie kilometrów), <text:s text:c="30"/>a wynagrodzenie Wykonawcy nie ulegnie</text:span><text:span text:style-name="T303"><text:s/></text:span><text:span text:style-name="T304">zmianie.</text:span></text:p>
      <text:p text:style-name="P305"><text:span text:style-name="T306">7.<text:s/></text:span><text:span text:style-name="T307">Zmiany, o których mowa w ust. 5 i ust. 6 będą dokonywane jednostronnie przez Zamawiającego poprzez przekazanie Wykonawcy informacji co najmniej na 3 dni przed wprowadzeniem zmiany i nie stanowią zmiany umowy. Przekazanie informacji może nastąpić w formie p</text:span><text:span text:style-name="T308">isemnej lub za pośrednictwem poczty elektronicznej na następujący<text:s/></text:span><text:span text:style-name="T309">adres e-mail:……………….</text:span><text:span text:style-name="T310">. Zwiększenie lub zmniejszenie liczby przewożonych uczniów lub liczby kilometrów nie wpływa na zmianę stawki brutto za 1 kilometr.</text:span></text:p>
      <text:p text:style-name="P311"><text:span text:style-name="T312">8. Wynagrodzenie obliczone w sposób okr</text:span><text:span text:style-name="T313">eślony w ust. 2 będzie wypłacone, w terminie 14 dni od złożenia prawidłowo wystawionej faktury VAT i raportu, o którym mowa w ust. 12 (liczy się data wpływu dowodu księgowego do Zamawiającego) <text:s/>przez Wykonawcę , na wskazany przez niego rachunek</text:span><text:span text:style-name="T314"><text:s/></text:span><text:span text:style-name="T315">bankowy.</text:span></text:p>
      <text:p text:style-name="P316"><text:span text:style-name="T317">9.</text:span><text:span text:style-name="T318"><text:s/>Wykonawca oświadcza że rachunek bankowy o numerze</text:span><text:span text:style-name="T319"><text:s/>……………………………………….<text:s/></text:span></text:p>
      <text:p text:style-name="P320"><text:s/>służy prowadzeniu działalności gospodarczej i przy tym rachunku funkcjonuje rachunek VAT służący mechanizmowi <text:s/>podzielonej płatności <text:s/>(split payment)</text:p>
      <text:p text:style-name="P321"><text:span text:style-name="T322">10. Wykonawca zobowiązuje się w<text:s/></text:span><text:span text:style-name="T323">przypadku zmiany numeru rachunku bankowego służącego prowadzeniu działalności gospodarczej do niezwłocznego poinformowani na piśmie o tym fakcie Zamawiającego. <text:s/>Zamawiający zastrzega sobie możliwość wypłaty wynagrodzenia należnego Wykonawcy z tytułu wykona</text:span><text:span text:style-name="T324">nia niniejszej umowy z zastosowaniem mechanizmu podzielonej płatności (split payment)</text:span></text:p>
      <text:p text:style-name="P325"><text:span text:style-name="T326">11. Zleceniodawca zapłaci za najkrótszą trasę przejazdu, natomiast wszelkie zmiany trasy przejazdu będą wymagać złożenia uzasadnionych <text:s/>wyjaśnień Wykonawcy w formie pisem</text:span><text:span text:style-name="T327">nej pod rygorem nieważności.</text:span></text:p>
      <text:p text:style-name="P328"><text:span text:style-name="T329">12. Do faktury VAT, o której mowa w ust. 7 należy dołączyć sporządzony przez Wykonawcę w formie pisemnej pod rygorem nieważności raport zawierający</text:span><text:span text:style-name="T330"><text:s/></text:span><text:span text:style-name="T331">miesięczne zestawienie faktycznie przejechanych kilometrów wg Załącznika nr 2 d</text:span><text:span text:style-name="T332">o umowy wraz z potwierdzeniem liczby dni obecności uczniów w placówce oświatowej podpisane przez Dyrektora placówki oświatowej lub osobę przez niego upoważnioną. Faktura VAT, o której mowa w ust. 7 powinna być</text:span><text:span text:style-name="T333"><text:s text:c="2"/></text:span><text:span text:style-name="T334">wystawiona i dostarczona Zamawiającemu w term</text:span><text:span text:style-name="T335">inie 7 dni od zakończenia miesiąca, którego dotyczy. Faktura winna być wystawiony na:</text:span></text:p>
      <text:h text:style-name="P336" text:outline-level="2"><text:bookmark-start text:name="_Hlk43808678"/><text:span text:style-name="T337">Gmina Rzgów</text:span></text:h>
      <text:p text:style-name="P338"><text:span text:style-name="T339">Plac 500 – lecia 22</text:span></text:p>
      <text:p text:style-name="P340"><text:span text:style-name="T341">95 – 030 Rzgów</text:span></text:p>
      <text:p text:style-name="P342"><text:s text:c="12"/>NIP<text:s/><text:bookmark-start text:name="_Hlk43983391"/><text:s/>728-260-60-12<text:bookmark-end text:name="_Hlk43983391"/></text:p>
      <text:h text:style-name="P343" text:outline-level="2">REGON 472057827</text:h>
      <text:p text:style-name="P344">13 Prawidłowość raportu, o którym mowa w ust. 12 podlega kontroli<text:s/>Zamawiającego, który może zakwestionować liczbę kilometrów wskazanych przez Wykonawcę. Kontrola może być przeprowadzona przez Zamawiającego w terminie płatności faktury VAT, o którym mowa<text:s/><text:line-break/>w ust. 8. W przypadku ujawnienia przez Zamawiającego nieprawidłowości w którymkolwiek z raportów przedłożonych przez Wykonawcę Zamawiający wzywa pisemnie lub elektronicznie Wykonawcę do złożenia w terminie 3 dni <text:s/>wyjaśnień w formie pisemnej pod rygorem nieważności. Brak złożenia przez Wykonawcę wyjaśnień w terminie, o którym mowa w zdaniu poprzednim lub nieuwzględnienia przez Zamawiającego zasadności stanowiska prezentowanego przez Wykonawcę w ich treści, stanowi podstawę do odmowy przez Zamawiającego zapłaty wynagrodzenia w wysokości odpowiadającej zakwestionowanej liczbie kilometrów wynikającej/ych z raportu/raportów.</text:p>
      <text:p text:style-name="P345"/>
      <text:soft-page-break/>
      <text:h text:style-name="P346" text:outline-level="2"><text:span text:style-name="T347"><text:s text:c="8"/>§ 5.<text:s/></text:span><text:span text:style-name="T348">Nadzór</text:span></text:h>
      <text:p text:style-name="P349"/>
      <text:p text:style-name="P350"><text:s/>1. Zamawiający ma prawo do nadzoru nad realizacją niniejszej umowy.</text:p>
      <text:p text:style-name="P351"><text:s/>2. W ramach nadzoru nad wykonaniem umowy Zamawiający może w szczególności:</text:p>
      <text:list text:style-name="LFO31" text:continue-numbering="true">
        <text:list-item>
          <text:p text:style-name="P352"><text:span text:style-name="T353">żądać do wglądu dokumentów potwierdzając</text:span><text:span text:style-name="T354">ych sprawność pojazdów samochodowych(zaświadczenie o przeprowadzonym badaniu technicznym, świadectwo homologacji), <text:s/>OC i NNW;</text:span></text:p>
        </text:list-item>
        <text:list-item>
          <text:p text:style-name="P355">żądać do wglądu dokumentów kierowcy, potwierdzających uprawnienia do wykonywania niniejszej usługi;</text:p>
        </text:list-item>
        <text:list-item>
          <text:p text:style-name="P356">zaświadczenia o odbyciu<text:s/>przez opiekuna przeszkolenia w zakresie udzielania pierwszej pomocy;</text:p>
        </text:list-item>
        <text:list-item>
          <text:p text:style-name="P357">kontrolować terminowość i punktualność wykonywania usługi.</text:p>
        </text:list-item>
      </text:list>
      <text:p text:style-name="P358"/>
      <text:h text:style-name="P359" text:outline-level="2"><text:span text:style-name="T360">§ 6. Udostępnienie</text:span><text:span text:style-name="T361"><text:s/>informacji.</text:span></text:h>
      <text:p text:style-name="P362"/>
      <text:p text:style-name="P363"><text:span text:style-name="T364">Wykonawca oświadcza, że znany jest mu fakt, iż treść niniejszej umowy, a w szczególności dotycz</text:span><text:span text:style-name="T365">ące go dane identyfikacyjne, przedmiot umowy i wysokości wynagrodzenia stanowią informację publiczną w rozumieniu art. 1 ust. 1 ustawy z dnia 6 września 2001 r. o dostępie do informacji publicznej (Dz. U. z 2022 r. poz. 902), która podlega udostępnieniu w<text:s/></text:span><text:span text:style-name="T366">trybie przedmiotowej ustawy.</text:span><text:bookmark-end text:name="_Hlk43808678"/></text:p>
      <text:p text:style-name="P367"/>
      <text:h text:style-name="P368" text:outline-level="2"><text:bookmark-start text:name="_Hlk46398746"/><text:span text:style-name="T369"><text:s text:c="44"/></text:span><text:bookmark-start text:name="_Hlk78187303"/><text:span text:style-name="T370">§</text:span><text:bookmark-end text:name="_Hlk78187303"/><text:span text:style-name="T371"><text:s/>7.<text:s/></text:span><text:span text:style-name="T372">Wypowiedzenie umowy.</text:span></text:h>
      <text:p text:style-name="P373"><text:bookmark-end text:name="_Hlk46398746"/></text:p>
      <text:list text:style-name="LFO32" text:continue-numbering="true">
        <text:list-item>
          <text:p text:style-name="P374">Zamawiający ma prawo wypowiedzieć umowę bez zachowania okresu wypowiedzenia <text:s text:c="23"/>w szczególności następujących przypadkach:</text:p>
        </text:list-item>
      </text:list>
      <text:p text:style-name="P375">a) co<text:s/>najmniej trzykrotnego niezrealizowania przez Wykonawcę przewozu uczniów do którejkolwiek ze szkół w ramach niniejszej umowy,</text:p>
      <text:p text:style-name="P376">b) niedoręczenia polisy ubezpieczeniowej lub nieprzedłożenia nowej polisy po jej wygaśnięciu w trakcie obowiązywania umowy, <text:s/>o której mowa w § 3 ust.10,</text:p>
      <text:p text:style-name="P377">c) niedokonania zmiany kierowcy lub/i opiekuna pomimo dwukrotnego żądania na podstawie § 3 ust. 15,</text:p>
      <text:p text:style-name="P378"><text:span text:style-name="T379">d)</text:span><text:span text:style-name="T380"><text:s/>gdy Wykonawca nie podjął obowiązków wynikających z niniejszej Umowy lub przerwał ich wykonywanie z przyczyn przez siebie zawinionyc</text:span><text:span text:style-name="T381">h na okres dłuższy niż 4 dni,</text:span></text:p>
      <text:p text:style-name="P382">e) gdy Wykonawca utraci uprawnienia do realizacji usług objętych przedmiotem Umowy,</text:p>
      <text:p text:style-name="P383"><text:span text:style-name="T384">f) gdy zostanie otwarta likwidacja Wykonawcy,</text:span></text:p>
      <text:p text:style-name="P385"><text:span text:style-name="T386">g)</text:span><text:span text:style-name="T387"><text:s/>powtarzających się (tj. co najmniej trzech w miesiącu kalendarzowym)<text:s/></text:span><text:span text:style-name="T388">uzasadnionych skarg rodzica / opiekuna dziecka dotyczących nienależytego wykonania usługi przewozu przez Wykonawcę,</text:span></text:p>
      <text:p text:style-name="P389">h) jednokrotnego stwierdzenia prowadzenia przez kierowcę Wykonawcy pojazdu pod wpływem alkoholu, narkotyków lub innych środków odurzających,</text:p>
      <text:p text:style-name="P390">i) świadczenie przez Wykonawcę usługi przewozu z naruszeniem § 3 ust 3,</text:p>
      <text:p text:style-name="P391">j) braku posiadania przez pojazd, którym Wykonawca posługuje się przy przewozie uczniów niepełnosprawnych do szkół aktualnego badania technicznego lub/i świadectwa homologacji,</text:p>
      <text:p text:style-name="P392">k) jednorazowego braku obecności opiekuna podczas przewozu uczniów niepełnosprawnych. do szkoły.<text:s/></text:p>
      <text:list text:style-name="LFO32" text:continue-numbering="true">
        <text:list-item>
          <text:p text:style-name="P393">Wykonawca ma prawo wypowiedzieć umowę w przypadku zwłoki w zapłacie wynagrodzenia przekraczającej 21 dni z zastrzeżeniem § 4 ust 13 zdanie ostatnie.</text:p>
        </text:list-item>
        <text:list-item>
          <text:p text:style-name="P394">Wypowiedzenie umowy przez którąkolwiek ze stron w przypadkach, o których mowa<text:line-break/><text:s/>w ust 1-2 może nastąpić w formie pisemnej pod rygorem nieważności w terminie 30 dni<text:s/><text:line-break/>od powzięcia przez stronę wypowiadającą informacji o zaistnieniu okoliczności uzasadniającej wypowiedzenie.</text:p>
        </text:list-item>
      </text:list>
      <text:p text:style-name="P395"><text:bookmark-start text:name="_Hlk46397893"/></text:p>
      <text:p text:style-name="P396"/>
      <text:p text:style-name="P397"/>
      <text:soft-page-break/>
      <text:p text:style-name="P398"><text:span text:style-name="T399">§<text:s/></text:span><text:bookmark-end text:name="_Hlk46397893"/><text:span text:style-name="T400">8.<text:s/></text:span><text:span text:style-name="T401">Kary umowne</text:span></text:p>
      <text:p text:style-name="P402"/>
      <text:list text:style-name="LFO33" text:continue-numbering="true">
        <text:list-item>
          <text:p text:style-name="P403">Wykonawca zapłaci na rzecz Zamawiającego kary umowne:</text:p>
        </text:list-item>
      </text:list>
      <text:list text:style-name="LFO34" text:continue-numbering="true">
        <text:list-item>
          <text:p text:style-name="P404"><text:span text:style-name="T405">w przypadku zwłoki w przewozie, karę umowną w wysokości 200,00 zł brutto za każde rozpoczęte 30 minut zwłoki w przewozie,</text:span></text:p>
        </text:list-item>
        <text:list-item>
          <text:p text:style-name="P406">niewykonania przewozu dziecka<text:s/>niepełnosprawnego do którejkolwiek ze szkół (należy rozumieć zwłokę Wykonawcy powyżej 1 godziny) w wysokości 1.000 zł brutto za każdy przypadek,</text:p>
        </text:list-item>
        <text:list-item>
          <text:p text:style-name="P407">w przypadku wypowiedzenia umowy przez Zamawiającego lub Wykonawcę z przyczyn leżących po stronie Wykonawcy w wysokości 15.000 zł brutto;</text:p>
        </text:list-item>
        <text:list-item>
          <text:p text:style-name="P408">w przypadku zwłoki w doręczeniu Zamawiającemu polisy ubezpieczeniowej w stosunku do któregokolwiek z terminów, o których mowa w § 3 ust. 10 w wysokości 500 zł brutto za każdy dzień zwłoki;</text:p>
        </text:list-item>
        <text:list-item>
          <text:p text:style-name="P409"><text:span text:style-name="T410"><text:s/>zwłoki w podstawieniu pojazdu zastępczeg</text:span><text:span text:style-name="T411">o zgodnie z § 3 ust. 7 wysokości 200 zł brutto <text:s/>za każde rozpoczęte 30 minut zwłoki ponad czas wskazany we wskazanym postanowieniu,</text:span></text:p>
        </text:list-item>
        <text:list-item>
          <text:p text:style-name="P412"><text:span text:style-name="T413">niepodstawienia w ogóle w danym dniu pojazdu zastępczego zgodnie<text:s/></text:span><text:span text:style-name="T414"><text:line-break/></text:span><text:span text:style-name="T415">z <text:s/>§ 3 ust. 7 (należy rozumieć zwłokę Wykonawcy powyżej 1,</text:span><text:span text:style-name="T416">5 godziny ponad czas określony w § 3 ust. 7 ) w wysokości 1000,00 zł brutto za każdy przypadek,</text:span></text:p>
        </text:list-item>
        <text:list-item>
          <text:p text:style-name="P417"><text:span text:style-name="T418"><text:s/>nieprzedstawienia Zamawiającemu któregokolwiek z dokumentów, o których mowa<text:s/></text:span><text:span text:style-name="T419"><text:line-break/></text:span><text:span text:style-name="T420">w § 5 ust. 2 lit. a-c <text:s/></text:span><text:span text:style-name="T421">w wysokości 1.000 zł brutto za każdy przypadek,</text:span></text:p>
        </text:list-item>
        <text:list-item>
          <text:p text:style-name="P422"><text:span text:style-name="T423"><text:s/>stwierdzen</text:span><text:span text:style-name="T424">ia podczas przewozu <text:s/>nienależycie działającego ogrzewania <text:s/>lub klimatyzacji w pojeździe w wysokości 500 zł brutto za każdy przypadek.</text:span></text:p>
        </text:list-item>
      </text:list>
      <text:p text:style-name="P425">2. Zamawiający zastrzega prawo dochodzenia odszkodowania na zasadach ogólnych w przypadku, <text:s/>gdy szkoda<text:s/>przewyższy wysokość kar umownych przewidzianych w niniejszej umowie.</text:p>
      <text:p text:style-name="P426">3. Zamawiający zastrzega możliwość kumulatywnego naliczania kar umownych z różnych tytułów.</text:p>
      <text:p text:style-name="P427">5. Kara umowna staje się wymagalna po upływie 7 dni od dnia doręczenia Wykonawcy pisemnego wezwania do zapłaty.<text:s/></text:p>
      <text:p text:style-name="P428">4. Łączna wysokość kar umownych, których może dochodzić Zamawiający, wynosi maksymalnie 35.000 zł brutto..</text:p>
      <text:p text:style-name="P429"/>
      <text:h text:style-name="P430" text:outline-level="2"><text:span text:style-name="T431"><text:s text:c="10"/>§ 9. Okres wypowiedzenia umowy</text:span></text:h>
      <text:p text:style-name="P432"/>
      <text:p text:style-name="P433"><text:span text:style-name="T434">Każda ze stron może wypowiedzieć umowę w formie pisemnej pod rygorem nieważności z zacho</text:span><text:span text:style-name="T435">waniem 3 - miesięcznego okresu wypowiedzenia, ze skutkiem na koniec miesiąca kalendarzowego.</text:span></text:p>
      <text:p text:style-name="P436"/>
      <text:h text:style-name="P437" text:outline-level="1"><text:s text:c="4"/>§ 10. Zmiany umowy</text:h>
      <text:p text:style-name="P438"/>
      <text:p text:style-name="P439"><text:span text:style-name="T440">1. Wszelkie zmiany umowy wymagają formy pisemnej pod rygorem nieważności z zastrzeżeniem przypadków przewidzianych w umowie.</text:span></text:p>
      <text:p text:style-name="P441"><text:span text:style-name="T442">2.<text:s/></text:span><text:span text:style-name="T443">Zmiana Załącznika Nr 1 <text:s/>-<text:s/></text:span><text:span text:style-name="T444">Wykaz uczniów obj</text:span><text:span text:style-name="T445">ę</text:span><text:span text:style-name="T446">tych dowo</text:span><text:span text:style-name="T447">ż</text:span><text:span text:style-name="T448">eniem,<text:s/></text:span><text:span text:style-name="T449">nie wymaga zmiany umowy a jedynie powiadomienia Wykonawcy przez Zamawiającego co najmniej na 3 dni robocze przed wprowadzeniem zmiany.</text:span></text:p>
      <text:p text:style-name="P450"><text:span text:style-name="T451"><text:tab/></text:span><text:span text:style-name="T452"><text:tab/></text:span><text:span text:style-name="T453"><text:tab/></text:span><text:span text:style-name="T454"><text:tab/></text:span><text:span text:style-name="T455"><text:s text:c="2"/>§11. Przedstawiciele stron.</text:span></text:p>
      <text:p text:style-name="P456"/>
      <text:list text:style-name="LFO35" text:continue-numbering="true">
        <text:list-item>
          <text:p text:style-name="P457"><text:span text:style-name="T458">Do wykonywania bie</text:span><text:span text:style-name="T459">żą</text:span><text:span text:style-name="T460">cego<text:s/></text:span><text:span text:style-name="T461">nadzoru realizacji pracy, konsultacji i uzgodnie</text:span><text:span text:style-name="T462">ń<text:s/></text:span><text:span text:style-name="T463">merytorycznych, lecz bez prawa wprowadzania zmian do niniejszej Umowy, ani zaci</text:span><text:span text:style-name="T464">ą</text:span><text:span text:style-name="T465">gania zobowi</text:span><text:span text:style-name="T466">ą</text:span><text:span text:style-name="T467">za</text:span><text:span text:style-name="T468">ń<text:s/></text:span><text:span text:style-name="T469">w wykonaniu postanowie</text:span><text:span text:style-name="T470">ń<text:s/></text:span><text:span text:style-name="T471">Umowy, Strony ustanawiaj</text:span><text:span text:style-name="T472">ą przedstawicieli</text:span><text:span text:style-name="T473">:</text:span></text:p>
        </text:list-item>
      </text:list>
      <text:list text:style-name="LFO36" text:continue-numbering="true">
        <text:list-item>
          <text:p text:style-name="P474"><text:span text:style-name="T475">w imieniu Zamawiaj</text:span><text:span text:style-name="T476">ą</text:span><text:span text:style-name="T477">cego:…………..., adres e-mail:</text:span></text:p>
        </text:list-item>
        <text:list-item>
          <text:p text:style-name="P478">w imieniu Wykonawcy:………………, adres e-mail:</text:p>
        </text:list-item>
      </text:list>
      <text:list text:style-name="LFO35" text:continue-numbering="true">
        <text:list-item>
          <text:p text:style-name="P479"><text:span text:style-name="T480">Zmiana osób wymienionych w pkt 1 nie wymaga sporz</text:span><text:span text:style-name="T481">ą</text:span><text:span text:style-name="T482">dzenia aneksu do Umowy, a jedynie</text:span><text:span text:style-name="T483"><text:s/></text:span><text:span text:style-name="T484">pisemnego powiadomienia drugiej Strony.</text:span></text:p>
        </text:list-item>
      </text:list>
      <text:p text:style-name="P485"/>
      <text:p text:style-name="P486"><text:s text:c="2"/>§12. Postanowienia końcowe.</text:p>
      <text:p text:style-name="P487"/>
      <text:list text:style-name="LFO37" text:continue-numbering="true">
        <text:list-item>
          <text:p text:style-name="P488"><text:span text:style-name="T489">W przypadku<text:s/></text:span><text:span text:style-name="T490">zamknięcia placówek oświatowych, do których mają być dowożeni uczniowie, w szczególności z powodu epidemii lub innych przyczyn niezależnych od stron, Wykonawca nie jest zobowiązany do świadczenia usługi, a Zamawiający do zapłaty wynagrodzenia.</text:span></text:p>
        </text:list-item>
        <text:list-item>
          <text:p text:style-name="P491"><text:span text:style-name="T492">Wszelkie spo</text:span><text:span text:style-name="T493">ry mogące wyniknąć przy realizacji postanowień niniejszej umowy będą rozstrzygane przez sąd powszechny właściwy według siedziby Zamawiającego.</text:span></text:p>
        </text:list-item>
        <text:list-item>
          <text:p text:style-name="P494"><text:span text:style-name="T495">Wykonawca nie może przenosić praw i obowiązków wynikający z niniejszej umowy na rzecz osób trzecich bez zgody Zam</text:span><text:span text:style-name="T496">awiającego wyrażonej w formie pisemnej pod rygorem nieważności.</text:span></text:p>
        </text:list-item>
        <text:list-item>
          <text:p text:style-name="P497"><text:span text:style-name="T498">W sprawach nieuregulowanych niniejszą umową mają zastosowanie przepisy kodeksu cywilnego, ustawy o transporcie drogowym, prawo o ruchu drogowym, prawo przewozowe oraz inne przepisy prawa powsz</text:span><text:span text:style-name="T499">echnie obowiązującego właściwe dla przedmiotu umowy</text:span></text:p>
        </text:list-item>
        <text:list-item>
          <text:p text:style-name="P500"><text:span text:style-name="T501">Wykonawca potwierdza, że zapoznał się z „Klauzulą RODO”.</text:span></text:p>
        </text:list-item>
        <text:list-item>
          <text:p text:style-name="P502"><text:span text:style-name="T503">Umowa została sporządzona w trzech jednobrzmiących egzemplarzach, dwa<text:s/></text:span><text:span text:style-name="T504">dla<text:s/></text:span><text:span text:style-name="T505">Zamawiającego i jeden dla</text:span><text:span text:style-name="T506"><text:s/></text:span><text:span text:style-name="T507">Wykonawcy.</text:span></text:p>
        </text:list-item>
      </text:list>
      <text:p text:style-name="P508"/>
      <text:p text:style-name="Textbody"><text:span text:style-name="T509">Załączniki:</text:span></text:p>
      <text:p text:style-name="P510"><text:span text:style-name="T511">-<text:s/></text:span><text:span text:style-name="T512">Załącznik <text:s/>nr 1<text:s/></text:span><text:span text:style-name="T513">Wykaz uczniów objętych dowożeniem</text:span><text:span text:style-name="T514"><text:s/></text:span><text:span text:style-name="T515">stanowi integralną część umowy. <text:s text:c="16"/>- Załącznik nr 2 Miesięczne zestawienie faktycznie przejechanych kilometrów</text:span><text:span text:style-name="T516"><text:s/></text:span><text:span text:style-name="T517">(wzór).</text:span></text:p>
      <text:p text:style-name="P518">- Załącznik nr 3 umowa powierzenia przetwarzania danych</text:p>
      <text:p text:style-name="P519"/>
      <text:p text:style-name="P520"/>
      <text:p text:style-name="P521"/>
      <text:p text:style-name="P522"/>
      <text:p text:style-name="Textbody"><text:span text:style-name="T523">…………………………<text:s/></text:span><text:span text:style-name="T524"><text:s text:c="72"/>……………………</text:span><text:span text:style-name="T525"><text:s text:c="5"/>Zamawiający:</text:span><text:span text:style-name="T526"><text:tab/><text:s text:c="82"/></text:span><text:span text:style-name="T527">Wykonawca:</text:span></text:p>
      <text:p text:style-name="P528"/>
      <text:p text:style-name="P529"><text:bookmark-start text:name="_Hlk76635621"/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/><text:bookmark-start text:name="_Hlk48815129"/>Załącznik nr 1 do <text:s/>umowy nr OŚ.1/2022 z dnia …………………r <text:s text:c="93"/></text:p>
      <text:p text:style-name="P633"><text:s text:c="71"/>Na dowóz uczniów niepełnosprawnych wraz</text:p>
      <text:p text:style-name="P634"><text:s text:c="70"/>z opiekunem z trenu Gminy Rzgów do placówek <text:s text:c="29"/></text:p>
      <text:p text:style-name="P635"><text:s/><text:s text:c="70"/>oświatowych i z powrotem w roku szkolnym 2022/2023 <text:s text:c="93"/><text:bookmark-end text:name="_Hlk48815129"/></text:p>
      <text:p text:style-name="P636"><text:tab/><text:tab/><text:tab/><text:tab/></text:p>
      <text:p text:style-name="P637"><text:bookmark-end text:name="_Hlk76635621"/>Wykaz uczniów niepełnosprawnych objętych dowozem wraz z adresami miejsca ich zamieszkania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bookmark-start text:name="_Hlk108525046"/>Załącznik nr 2 do <text:s/>umowy nr OŚ.1/2022 z dnia…………………r.<text:s/><text:s text:c="98"/></text:p>
      <text:p text:style-name="P699"><text:s text:c="71"/>Na dowóz uczniów niepełnosprawnych wraz</text:p>
      <text:p text:style-name="P700"><text:s text:c="46"/><text:s text:c="24"/>z opiekunem z trenu Gminy Rzgów do placówek <text:s text:c="29"/></text:p>
      <text:p text:style-name="P701"><text:span text:style-name="T702"><text:s text:c="116"/></text:span><text:span text:style-name="T703">oświatowych i z powrotem w roku szkolnym 2</text:span><text:span text:style-name="T704">022/2023 <text:s text:c="93"/></text:span></text:p>
      <text:p text:style-name="P705"><text:bookmark-end text:name="_Hlk108525046"/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/text:p>
      <text:p text:style-name="P714"><text:span text:style-name="T715">Miesięczne zestawienie faktycznie przejechanych kilometrów</text:span></text:p>
      <text:p text:style-name="P716"><text:span text:style-name="T717">Za miesiąc ……………………. roku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Dzień miesiąca</text:span></text:p>
          </table:table-cell>
          <table:table-cell table:style-name="TableCell732">
            <text:p text:style-name="P733"><text:span text:style-name="T734">Dzień tygodnia</text:span></text:p>
          </table:table-cell>
          <table:table-cell table:style-name="TableCell735">
            <text:p text:style-name="P736"><text:span text:style-name="T737">Przywóz do placówek<text:s/></text:span><text:span text:style-name="T738">oświatowych</text:span></text:p>
            <text:p text:style-name="P739"><text:span text:style-name="T740">Ilość kilometrów</text:span></text:p>
          </table:table-cell>
          <table:table-cell table:style-name="TableCell741">
            <text:p text:style-name="P742"><text:span text:style-name="T743">Odwóz z placówek oświatowych</text:span></text:p>
            <text:p text:style-name="P744"><text:span text:style-name="T745">Ilość kilometró</text:span><text:span text:style-name="T746">w</text:span></text:p>
          </table:table-cell>
          <table:table-cell table:style-name="TableCell747">
            <text:p text:style-name="P748"><text:span text:style-name="T749">Razem</text:span></text:p>
            <text:p text:style-name="P750"><text:span text:style-name="T751">Ilość kilometrów</text:span></text:p>
          </table:table-cell>
          <table:table-cell table:style-name="TableCell752">
            <text:p text:style-name="P753"><text:span text:style-name="T754">Podpis kierowcy</text:span></text:p>
          </table:table-cell>
          <table:table-cell table:style-name="TableCell755">
            <text:p text:style-name="P756"><text:span text:style-name="T757">Pieczęć szkoły wraz <text:s/>z podpisem osoby uprawnionej</text:span></text:p>
          </table:table-cell>
          <table:table-cell table:style-name="TableCell758">
            <text:p text:style-name="P759">Pieczęć szkoły wraz z podpisem osoby uprawnionej</text:p>
          </table:table-cell>
          <table:table-cell table:style-name="TableCell760">
            <text:p text:style-name="P761">Pieczęć szkoły wraz z podpisem osoby uprawnionej</text:p>
          </table:table-cell>
        </table:table-row>
        <table:table-row table:style-name="TableRow762"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poniedziałek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wtorek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</text:p>
          </table:table-cell>
          <table:table-cell table:style-name="TableCell804">
            <text:p text:style-name="P805">środ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</text:p>
          </table:table-cell>
          <table:table-cell table:style-name="TableCell823">
            <text:p text:style-name="P824">czwartek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5</text:p>
          </table:table-cell>
          <table:table-cell table:style-name="TableCell842">
            <text:p text:style-name="P843"><text:s/>piątek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</text:p>
          </table:table-cell>
          <table:table-cell table:style-name="TableCell861">
            <text:p text:style-name="P862">sobota</text:p>
          </table:table-cell>
          <table:table-cell table:style-name="TableCell863">
            <text:p text:style-name="P864">-------------------------</text:p>
          </table:table-cell>
          <table:table-cell table:style-name="TableCell865">
            <text:p text:style-name="P866">-------------------------</text:p>
          </table:table-cell>
          <table:table-cell table:style-name="TableCell867">
            <text:p text:style-name="P868">----------------</text:p>
          </table:table-cell>
          <table:table-cell table:style-name="TableCell869">
            <text:p text:style-name="P870">---------------</text:p>
          </table:table-cell>
          <table:table-cell table:style-name="TableCell871">
            <text:p text:style-name="P872">------------------------</text:p>
          </table:table-cell>
          <table:table-cell table:style-name="TableCell873">
            <text:p text:style-name="P874">-----------------------------</text:p>
          </table:table-cell>
          <table:table-cell table:style-name="TableCell875">
            <text:p text:style-name="P876">-----------------------------</text:p>
          </table:table-cell>
        </table:table-row>
        <table:table-row table:style-name="TableRow877">
          <table:table-cell table:style-name="TableCell878">
            <text:p text:style-name="P879">7</text:p>
          </table:table-cell>
          <table:table-cell table:style-name="TableCell880">
            <text:p text:style-name="P881">niedziela</text:p>
          </table:table-cell>
          <table:table-cell table:style-name="TableCell882">
            <text:p text:style-name="P883">-------------------------</text:p>
          </table:table-cell>
          <table:table-cell table:style-name="TableCell884">
            <text:p text:style-name="P885">-------------------------</text:p>
          </table:table-cell>
          <table:table-cell table:style-name="TableCell886">
            <text:p text:style-name="P887">---------------</text:p>
          </table:table-cell>
          <table:table-cell table:style-name="TableCell888">
            <text:p text:style-name="P889">----------------</text:p>
          </table:table-cell>
          <table:table-cell table:style-name="TableCell890">
            <text:p text:style-name="P891">----------------------------</text:p>
          </table:table-cell>
          <table:table-cell table:style-name="TableCell892">
            <text:p text:style-name="P893">-----------------------------</text:p>
          </table:table-cell>
          <table:table-cell table:style-name="TableCell894">
            <text:p text:style-name="P895">------------------------------</text:p>
          </table:table-cell>
        </table:table-row>
        <table:table-row table:style-name="TableRow896">
          <table:table-cell table:style-name="TableCell897">
            <text:p text:style-name="P898">8</text:p>
          </table:table-cell>
          <table:table-cell table:style-name="TableCell899">
            <text:p text:style-name="P900">poniedziałek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</text:p>
          </table:table-cell>
          <table:table-cell table:style-name="TableCell918">
            <text:p text:style-name="P919">wtorek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0</text:p>
          </table:table-cell>
          <table:table-cell table:style-name="TableCell937">
            <text:p text:style-name="P938">środa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1</text:p>
          </table:table-cell>
          <table:table-cell table:style-name="TableCell956">
            <text:p text:style-name="P957">czwartek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2</text:p>
          </table:table-cell>
          <table:table-cell table:style-name="TableCell975">
            <text:p text:style-name="P976">piątek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3</text:p>
          </table:table-cell>
          <table:table-cell table:style-name="TableCell994">
            <text:p text:style-name="P995">sobota</text:p>
          </table:table-cell>
          <table:table-cell table:style-name="TableCell996">
            <text:p text:style-name="P997">-------------------------</text:p>
          </table:table-cell>
          <table:table-cell table:style-name="TableCell998">
            <text:p text:style-name="P999">-------------------------</text:p>
          </table:table-cell>
          <table:table-cell table:style-name="TableCell1000">
            <text:p text:style-name="P1001">----------------</text:p>
          </table:table-cell>
          <table:table-cell table:style-name="TableCell1002">
            <text:p text:style-name="P1003">----------------</text:p>
          </table:table-cell>
          <table:table-cell table:style-name="TableCell1004">
            <text:p text:style-name="P1005">----------------------------</text:p>
          </table:table-cell>
          <table:table-cell table:style-name="TableCell1006">
            <text:p text:style-name="P1007">----------------------------</text:p>
          </table:table-cell>
          <table:table-cell table:style-name="TableCell1008">
            <text:p text:style-name="P1009">----------------------------</text:p>
          </table:table-cell>
        </table:table-row>
        <table:table-row table:style-name="TableRow1010">
          <table:table-cell table:style-name="TableCell1011">
            <text:p text:style-name="P1012">14</text:p>
          </table:table-cell>
          <table:table-cell table:style-name="TableCell1013">
            <text:p text:style-name="P1014">niedziela</text:p>
          </table:table-cell>
          <table:table-cell table:style-name="TableCell1015">
            <text:p text:style-name="P1016">-------------------------</text:p>
          </table:table-cell>
          <table:table-cell table:style-name="TableCell1017">
            <text:p text:style-name="P1018">-------------------------</text:p>
          </table:table-cell>
          <table:table-cell table:style-name="TableCell1019">
            <text:p text:style-name="P1020">----------------</text:p>
          </table:table-cell>
          <table:table-cell table:style-name="TableCell1021">
            <text:p text:style-name="P1022">----------------</text:p>
          </table:table-cell>
          <table:table-cell table:style-name="TableCell1023">
            <text:p text:style-name="P1024">---------------------------</text:p>
          </table:table-cell>
          <table:table-cell table:style-name="TableCell1025">
            <text:p text:style-name="P1026">-----------------------------</text:p>
          </table:table-cell>
          <table:table-cell table:style-name="TableCell1027">
            <text:p text:style-name="P1028">----------------------------</text:p>
          </table:table-cell>
        </table:table-row>
        <table:table-row table:style-name="TableRow1029">
          <table:table-cell table:style-name="TableCell1030">
            <text:p text:style-name="P1031">15</text:p>
          </table:table-cell>
          <table:table-cell table:style-name="TableCell1032">
            <text:p text:style-name="P1033">poniedziałek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6</text:p>
          </table:table-cell>
          <table:table-cell table:style-name="TableCell1051">
            <text:p text:style-name="P1052">wtorek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7</text:p>
          </table:table-cell>
          <table:table-cell table:style-name="TableCell1070">
            <text:p text:style-name="P1071">Środa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8</text:p>
          </table:table-cell>
          <table:table-cell table:style-name="TableCell1089">
            <text:p text:style-name="P1090">czwartek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9</text:p>
          </table:table-cell>
          <table:table-cell table:style-name="TableCell1108">
            <text:p text:style-name="P1109">piątek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0</text:p>
          </table:table-cell>
          <table:table-cell table:style-name="TableCell1127">
            <text:p text:style-name="P1128">sobota</text:p>
          </table:table-cell>
          <table:table-cell table:style-name="TableCell1129">
            <text:p text:style-name="P1130">-------------------------</text:p>
          </table:table-cell>
          <table:table-cell table:style-name="TableCell1131">
            <text:p text:style-name="P1132">-------------------------</text:p>
          </table:table-cell>
          <table:table-cell table:style-name="TableCell1133">
            <text:p text:style-name="P1134">----------------</text:p>
          </table:table-cell>
          <table:table-cell table:style-name="TableCell1135">
            <text:p text:style-name="P1136">--------------</text:p>
          </table:table-cell>
          <table:table-cell table:style-name="TableCell1137">
            <text:p text:style-name="P1138">----------------------------</text:p>
          </table:table-cell>
          <table:table-cell table:style-name="TableCell1139">
            <text:p text:style-name="P1140">-----------------------------</text:p>
          </table:table-cell>
          <table:table-cell table:style-name="TableCell1141">
            <text:p text:style-name="P1142">-----------------------------</text:p>
          </table:table-cell>
        </table:table-row>
        <table:table-row table:style-name="TableRow1143">
          <table:table-cell table:style-name="TableCell1144">
            <text:p text:style-name="P1145">21</text:p>
          </table:table-cell>
          <table:table-cell table:style-name="TableCell1146">
            <text:p text:style-name="P1147">niedziela</text:p>
          </table:table-cell>
          <table:table-cell table:style-name="TableCell1148">
            <text:p text:style-name="P1149">-------------------------</text:p>
          </table:table-cell>
          <table:table-cell table:style-name="TableCell1150">
            <text:p text:style-name="P1151">-------------------------</text:p>
          </table:table-cell>
          <table:table-cell table:style-name="TableCell1152">
            <text:p text:style-name="P1153">----------------</text:p>
          </table:table-cell>
          <table:table-cell table:style-name="TableCell1154">
            <text:p text:style-name="P1155">----------------</text:p>
          </table:table-cell>
          <table:table-cell table:style-name="TableCell1156">
            <text:p text:style-name="P1157">----------------------------</text:p>
          </table:table-cell>
          <table:table-cell table:style-name="TableCell1158">
            <text:p text:style-name="P1159">-----------------------------</text:p>
          </table:table-cell>
          <table:table-cell table:style-name="TableCell1160">
            <text:p text:style-name="P1161">-----------------------------</text:p>
          </table:table-cell>
        </table:table-row>
        <table:table-row table:style-name="TableRow1162">
          <table:table-cell table:style-name="TableCell1163">
            <text:p text:style-name="P1164">22</text:p>
          </table:table-cell>
          <table:table-cell table:style-name="TableCell1165">
            <text:p text:style-name="P1166">poniedziałek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23</text:p>
          </table:table-cell>
          <table:table-cell table:style-name="TableCell1184">
            <text:p text:style-name="P1185">wtorek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4</text:p>
          </table:table-cell>
          <table:table-cell table:style-name="TableCell1203">
            <text:p text:style-name="P1204">środ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25</text:p>
          </table:table-cell>
          <table:table-cell table:style-name="TableCell1222">
            <text:p text:style-name="P1223">czwartek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6</text:p>
          </table:table-cell>
          <table:table-cell table:style-name="TableCell1241">
            <text:p text:style-name="P1242">piątek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7</text:p>
          </table:table-cell>
          <table:table-cell table:style-name="TableCell1260">
            <text:p text:style-name="P1261">sobota</text:p>
          </table:table-cell>
          <table:table-cell table:style-name="TableCell1262">
            <text:p text:style-name="P1263">-------------------------</text:p>
          </table:table-cell>
          <table:table-cell table:style-name="TableCell1264">
            <text:p text:style-name="P1265">-------------------------</text:p>
          </table:table-cell>
          <table:table-cell table:style-name="TableCell1266">
            <text:p text:style-name="P1267">----------------</text:p>
          </table:table-cell>
          <table:table-cell table:style-name="TableCell1268">
            <text:p text:style-name="P1269">----------------</text:p>
          </table:table-cell>
          <table:table-cell table:style-name="TableCell1270">
            <text:p text:style-name="P1271">----------------------------</text:p>
          </table:table-cell>
          <table:table-cell table:style-name="TableCell1272">
            <text:p text:style-name="P1273">-----------------------------</text:p>
          </table:table-cell>
          <table:table-cell table:style-name="TableCell1274">
            <text:p text:style-name="P1275">-----------------------------</text:p>
          </table:table-cell>
        </table:table-row>
        <table:table-row table:style-name="TableRow1276">
          <table:table-cell table:style-name="TableCell1277">
            <text:p text:style-name="P1278">28</text:p>
          </table:table-cell>
          <table:table-cell table:style-name="TableCell1279">
            <text:p text:style-name="P1280">niedziela</text:p>
          </table:table-cell>
          <table:table-cell table:style-name="TableCell1281">
            <text:p text:style-name="P1282">-------------------------</text:p>
          </table:table-cell>
          <table:table-cell table:style-name="TableCell1283">
            <text:p text:style-name="P1284">-------------------------</text:p>
          </table:table-cell>
          <table:table-cell table:style-name="TableCell1285">
            <text:p text:style-name="P1286">----------------</text:p>
          </table:table-cell>
          <table:table-cell table:style-name="TableCell1287">
            <text:p text:style-name="P1288">----------------</text:p>
          </table:table-cell>
          <table:table-cell table:style-name="TableCell1289">
            <text:p text:style-name="P1290">----------------------------</text:p>
          </table:table-cell>
          <table:table-cell table:style-name="TableCell1291">
            <text:p text:style-name="P1292">-----------------------------</text:p>
          </table:table-cell>
          <table:table-cell table:style-name="TableCell1293">
            <text:p text:style-name="P1294">---------------------------</text:p>
          </table:table-cell>
        </table:table-row>
        <table:table-row table:style-name="TableRow1295">
          <table:table-cell table:style-name="TableCell1296">
            <text:p text:style-name="P1297">29</text:p>
          </table:table-cell>
          <table:table-cell table:style-name="TableCell1298">
            <text:p text:style-name="P1299">poniedziałek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31</text:p>
          </table:table-cell>
          <table:table-cell table:style-name="TableCell1317">
            <text:p text:style-name="P1318">wtorek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1</text:p>
          </table:table-cell>
          <table:table-cell table:style-name="TableCell1336">
            <text:p text:style-name="P1337">Środa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7">
            <text:p text:style-name="P1354"><text:span text:style-name="T1355">Łączna ilość kilometrów</text:span><text:span text:style-name="T13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</table:table>
      <text:p text:style-name="P1361"/>
      <text:p text:style-name="P1362"><text:span text:style-name="T1363"><text:s text:c="95"/>……………………… <text:s text:c="35"/></text:span><text:soft-page-break/><text:span text:style-name="T1364">Podpis i pieczę Wykonawcy</text:span></text:p>
      <text:p text:style-name="P1365"/>
      <text:p text:style-name="P1366">Załącznik nr 3 do <text:s/>umowy nr OŚ.1/2022 z dnia…………………r. <text:s text:c="35"/><text:s text:c="63"/></text:p>
      <text:p text:style-name="P1367"><text:s text:c="71"/>Na dowóz uczniów niepełnosprawnych wraz</text:p>
      <text:p text:style-name="P1368"><text:s text:c="70"/>z opiekunem<text:s/>z trenu Gminy Rzgów do placówek <text:s text:c="29"/></text:p>
      <text:p text:style-name="P1369"><text:span text:style-name="T1370"><text:s text:c="116"/></text:span><text:span text:style-name="T1371">oświatowych i z powrotem w roku szkolnym 2022/2023<text:s/></text:span><text:span text:style-name="T1372"><text:s text:c="93"/></text:span></text:p>
      <text:p text:style-name="P1373"/>
      <text:p text:style-name="P1374">Umowa nr …….. <text:s text:c="3"/>z dnia ……….. r.</text:p>
      <text:p text:style-name="P1375">w sprawie powierzenia przetwarzania danych osobowych</text:p>
      <text:p text:style-name="P1376"/>
      <text:p text:style-name="P1377"/>
      <text:p text:style-name="P1378"><text:span text:style-name="T1379">zawarta w Rzgowie pomiędzy</text:span><text:span text:style-name="T1380"><text:line-break/></text:span><text:span text:style-name="T1381">Gminą Rzgów, pl. 500-lecia 22, 95-030<text:s/></text:span><text:span text:style-name="T1382">Rzgów, NIP: 728-260-60-12</text:span><text:span text:style-name="T1383"><text:line-break/></text:span><text:span text:style-name="T1384">reprezentowaną przez</text:span><text:span text:style-name="T1385"><text:line-break/></text:span><text:span text:style-name="T1386">Burmistrza</text:span><text:span text:style-name="T1387"><text:s/>Mateusza Kamińskiego,</text:span></text:p>
      <text:p text:style-name="P1388"><text:span text:style-name="T1389">przy kontrasygnacie skarbnika</text:span><text:span text:style-name="T1390"><text:s/>Anny Czarnockiej</text:span><text:span text:style-name="T1391"><text:line-break/></text:span><text:span text:style-name="T1392">zwaną w dalszej części umowy<text:s/></text:span><text:span text:style-name="T1393">Powierzającym</text:span><text:span text:style-name="T1394">,</text:span></text:p>
      <text:p text:style-name="P1395">a</text:p>
      <text:p text:style-name="P1396"><text:span text:style-name="T1397">……………………………,<text:s/></text:span><text:span text:style-name="T1398">indywidualnym przedsiębiorcą wpisanym do Centralnej Ewidencji i Inform</text:span><text:span text:style-name="T1399">acji o Działalności Gospodarczej, prowadzącym dzielność gospodarczą pod firmą………………… z siedzibą</text:span><text:span text:style-name="T1400">…………………………………………</text:span><text:span text:style-name="T1401">zwanym w dalszej części umowy<text:s/></text:span><text:span text:style-name="T1402">Przetwarzającym</text:span><text:span text:style-name="T1403">.</text:span></text:p>
      <text:p text:style-name="P1404"><text:span text:style-name="T1405">Na podstawie art. 28 ust. 3 rozporządzenia<text:s/></text:span><text:span text:style-name="T1406">Parlamentu Europejskiego i Rady (UE) 2016/679 z dnia 27</text:span><text:span text:style-name="T1407"><text:s/>kwietnia 2016 r. w sprawie ochrony osób fizycznych w związku z przetwarzaniem danych osobowych i w sprawie swobodnego przepływu takich danych oraz uchylenia dyrektywy 95/46/WE (ogólne rozporządzenie o ochronie danych)<text:s/></text:span><text:span text:style-name="T1408">– dalej: rozporządzenie 2016/679,<text:s/></text:span><text:bookmark-start text:name="Bookmark"/><text:span text:style-name="T1409">w z</text:span><text:span text:style-name="T1410">wiązku z art. 39</text:span><text:span text:style-name="T1411"><text:s/></text:span><text:span text:style-name="T1412">ust.<text:s/></text:span><text:bookmark-end text:name="Bookmark"/><text:span text:style-name="T1413">4 ustawy z dnia 14 grudnia 2016 r. o Prawo oświatowe <text:s text:c="2"/>(</text:span><text:span text:style-name="T1414">Dz. U. z 2021 r. poz. 1082 z późn. zm.).</text:span><text:span text:style-name="T1415">.– strony zawierają umowę – dalej: Umowa – następującej treści:</text:span></text:p>
      <text:p text:style-name="P1416">§ 1</text:p>
      <text:p text:style-name="P1417">Przedmiotem Umowy jest powierzenie Przetwarzającemu do<text:s/>przetwarzania danych osobowych i ustalenie warunków tego przetwarzania.</text:p>
      <text:p text:style-name="P1418">§ 2</text:p>
      <text:p text:style-name="P1419">Celem powierzenia jest organizacja w imieniu Powierzającego dowozu uczniów niepełnosprawnych , który Przetwarzający będzie wykonywał na podstawie umowy zawartej <text:s/>w dniu………………………. r., zwanej dalej umowa podstawową.</text:p>
      <text:p text:style-name="P1420">§ 3</text:p>
      <text:list text:style-name="WWNum31">
        <text:list-item text:start-value="1">
          <text:p text:style-name="P1421"><text:span text:style-name="T1422">Powierzenie przetwarzania dotyczy niżej wymienionych kategorii osób, których dane<text:s/></text:span><text:soft-page-break/><text:span text:style-name="T1423">dotyczą:</text:span><text:span text:style-name="T1424"><text:line-break/></text:span><text:span text:style-name="T1425">– dzieci niepełnosprawne objęte dowozem,</text:span><text:span text:style-name="T1426"><text:line-break/></text:span><text:span text:style-name="T1427">– rodzice/opiekunowie prawni dzieci niepełnosprawnych objętych dowozem.</text:span></text:p>
        </text:list-item>
        <text:list-item>
          <text:p text:style-name="P1428"><text:span text:style-name="T1429">Powierzenie przetwarzania dotyczy niżej wymienionych kategorii danych osobowych:</text:span><text:span text:style-name="T1430"><text:line-break/></text:span><text:span text:style-name="T1431">– dane identyfikacyjne (w granicach przewidzianych przepisami prawa),</text:span><text:span text:style-name="T1432"><text:line-break/></text:span><text:span text:style-name="T1433">– dane kontaktowe,</text:span></text:p>
        </text:list-item>
      </text:list>
      <text:p text:style-name="P1434"><text:span text:style-name="T1435">- dane identyfikacyjne <text:s/>rodzica / opiekuna prawnego dziecka niepełnosprawnego.</text:span></text:p>
      <text:list text:style-name="WWNum31" text:continue-numbering="true">
        <text:list-item>
          <text:p text:style-name="P1436"><text:span text:style-name="T1437">Powierz</text:span><text:span text:style-name="T1438">enie obejmuje wyłącznie operacje na danych osobowych niezbędne do starannego i zgodnego z prawem wykonywania przedmiotu Umowy. Transmisja danych siecią publiczną możliwa jest wyłącznie przy zastosowaniu środków ochrony kryptograficznej wybranych przy zasto</text:span><text:span text:style-name="T1439">sowaniu norm oraz uznanych w obrocie profesjonalnym standardów i metodyk.</text:span></text:p>
        </text:list-item>
      </text:list>
      <text:p text:style-name="P1440">§ 4</text:p>
      <text:list text:style-name="WWNum121">
        <text:list-item text:start-value="1">
          <text:p text:style-name="P1441"><text:span text:style-name="T1442">Przetwarzający samodzielnie nie decyduje o celach przetwarzania danych osobowych i jest związany celami określonymi przez Powierzającego.</text:span></text:p>
        </text:list-item>
        <text:list-item>
          <text:p text:style-name="P1443"><text:span text:style-name="T1444">Przetwarzający decyduje o sposobach prze</text:span><text:span text:style-name="T1445">twarzania danych osobowych wyłącznie w granicach uprawnień przyznanych Umową.</text:span></text:p>
        </text:list-item>
        <text:list-item>
          <text:p text:style-name="P1446"><text:span text:style-name="T1447">Przetwarzający przetwarza dane wyłącznie w zakresie przewidzianym Umową.</text:span></text:p>
        </text:list-item>
        <text:list-item>
          <text:p text:style-name="P1448"><text:span text:style-name="T1449">Powierzający nie zezwala na jakiekolwiek profilowanie osób, których dane agregowane będą w systemie infor</text:span><text:span text:style-name="T1450">matycznym Przetwarzającego. „Profilowanie” oznacza dowolną formę zautomatyzowanego przetwarzania danych osobowych, które polega na wykorzystaniu danych osobowych do oceny niektórych czynników osobowych osoby fizycznej, w szczególności do analizy lub progno</text:span><text:span text:style-name="T1451">zy aspektów dotyczących efektów pracy tej osoby fizycznej, jej sytuacji ekonomicznej, zdrowia, osobistych preferencji, zainteresowań, wiarygodności, zachowania, lokalizacji lub przemieszczania się.</text:span></text:p>
        </text:list-item>
        <text:list-item>
          <text:p text:style-name="P1452"><text:span text:style-name="T1453">Powierzający akceptuje przetwarzanie w systemie informatyc</text:span><text:span text:style-name="T1454">znym Przetwarzającego danych w zakresie bezwzględnie niezbędnym i proporcjonalnym do zapewnienia bezpieczeństwa sieci <text:s/>i informacji – tj. zapewnienia odporności sieci lub systemu informacyjnego na przypadkowe zdarzenia albo niezgodne z prawem lub nieprzyja</text:span><text:span text:style-name="T1455">zne działania naruszające dostępność, autentyczność, integralność i poufność danych osobowych przechowywanych, przesyłanych lub w inny sposób przetwarzanych.</text:span></text:p>
        </text:list-item>
        <text:list-item>
          <text:p text:style-name="P1456"><text:span text:style-name="T1457">W razie konieczności podejmowania decyzji wykraczającej poza zakres powierzenia Przetwarzający obo</text:span><text:span text:style-name="T1458">wiązany jest uzyskać na to zgodę Powierzającego, jednocześnie wstrzymując się <text:s/>z działaniem do czasu uzyskania takiej zgody.</text:span></text:p>
        </text:list-item>
      </text:list>
      <text:p text:style-name="P1459">§ 5</text:p>
      <text:list text:style-name="WWNum151" text:continue-numbering="true">
        <text:list-item>
          <text:list>
            <text:list-item>
              <text:p text:style-name="P1460"><text:span text:style-name="T1461">Przetwarzający przetwarza dane osobowe wyłącznie na udokumentowane polecenie <text:s text:c="35"/></text:span><text:soft-page-break/><text:span text:style-name="T1462">Powierzającego,</text:span><text:span text:style-name="T1463"><text:s/>który oświadcza, że polecił Przetwarzającemu oraz że przez cały czas trwania Umowy będzie polecał, aby Przetwarzający przetwarzał powierzone dane osobowe w jego imieniu i w zgodzie z Umową.</text:span></text:p>
            </text:list-item>
            <text:list-item>
              <text:p text:style-name="P1464"><text:span text:style-name="T1465">Przetwarzający zobowiązuje się przetwarzać powierzone mu dane oso</text:span><text:span text:style-name="T1466">bowe w imieniu Powierzającego i w zgodzie z jego poleceniami i Umową; jeśli nie będzie mógł zapewnić takiej zgodności z jakiejkolwiek przyczyny, gwarantuje, że niezwłocznie poinformuje o tym Powierzającego.</text:span></text:p>
            </text:list-item>
            <text:list-item>
              <text:p text:style-name="P1467"><text:span text:style-name="T1468">Powierzający umocowuje Przetwarzającego do samodz</text:span><text:span text:style-name="T1469">ielnego upoważniania osób zatrudnionych na umowę o pracę do przetwarzania powierzonych danych osobowych, w zakresie poleceń służbowych wydanych tych osobom. Umocowanie nie obejmuje osób dopuszczanych przez Przetwarzającego do danych i operacji przetwarzani</text:span><text:span text:style-name="T1470">a na podstawie umów cywilnoprawnych (podwykonawstwo przetwarzania). Wzór upoważnienia dla Przetwarzającego stanowiący podstawę samodzielnego upoważniania osób zatrudnionych u Przetwarzającego stanowi załącznik nr 1 do niniejszej umowy.</text:span></text:p>
            </text:list-item>
            <text:list-item>
              <text:p text:style-name="P1471"><text:span text:style-name="T1472">Przetwarzający zapewnia, by osoby mogące mieć dostęp do danych osobowych zobowiązały się do zachowania ich w tajemnicy lub by podlegały odpowiedniemu ustawowemu obowiązkowi zachowania tajemnicy.</text:span></text:p>
            </text:list-item>
            <text:list-item>
              <text:p text:style-name="P1473"><text:span text:style-name="T1474">Przetwarzający zapewnia, by osoby mogące mieć dostęp do danyc</text:span><text:span text:style-name="T1475">h osobowych lub do pomieszczeń i urządzeń stanowiących obszary przetwarzania danych osobowych, a także do kanałów transmisji danych zobowiązały się do ochrony danych przed przypadkowym lub niezgodnym z prawem zniszczeniem, przypadkową lub niezgodną z prawe</text:span><text:span text:style-name="T1476">m utratą, przypadkową lub niezgodną z prawem modyfikacją, niezgodnym z prawem ujawnieniem, niezgodnym z prawem dostępem, tj. do ciągłego zachowywania poufności i integralności danych przesyłanych, przechowywanych albo w inny sposób przetwarzanych, ponadto<text:s/></text:span><text:span text:style-name="T1477">do ciągłego zapewniania dostępności danych na każde żądanie osoby uprawnionej, a także by zobowiązały się do przetwarzania danych wyłącznie w taki sposób, który zapewnia realizację podstawowych praw osobie, której dane dotyczą.</text:span></text:p>
            </text:list-item>
          </text:list>
        </text:list-item>
      </text:list>
      <text:p text:style-name="P1478">§ 6</text:p>
      <text:p text:style-name="P1479">Przetwarzający podejmuje<text:s/>wszelkie środki wymagane na mocy art. 32 rozporządzenia 2016/679, w tym przede wszystkim dokonuje udokumentowanej analizy ryzyka dla praw i wolności osób, których dane dotyczą, oraz zapewnia stopień bezpieczeństwa odpowiadający temu ryzyku. W procesie analizy ryzyka Przetwarzający uwzględnia fakt, że dane powierzone do przetwarzania to informacje o osobach nieletnich.</text:p>
      <text:p text:style-name="P1480">§ 7</text:p>
      <text:list text:style-name="WWNum25">
        <text:list-item text:start-value="1">
          <text:p text:style-name="P1481"><text:span text:style-name="T1482">Przetwarzający biorąc pod uwagę charakter przetwarzania, w miarę możliwości pomaga<text:s/></text:span><text:soft-page-break/><text:span text:style-name="T1483">Powierzającemu poprzez odpowiednie środki techniczne<text:s/></text:span><text:span text:style-name="T1484">i organizacyjne wywiązać się z obowiązku odpowiadania na żądania osoby, której dane dotyczą, w zakresie wykonywania jej praw określonych w rozdziale III rozporządzenia 2016/679. Przetwarzający bez zbędnej zwłoki zawiadamia Powierzającego o każdym żądaniu o</text:span><text:span text:style-name="T1485">trzymanym od osoby, której dane dotyczą, powstrzymując się jednocześnie od odpowiedzi na żądanie.</text:span></text:p>
        </text:list-item>
        <text:list-item>
          <text:p text:style-name="P1486"><text:span text:style-name="T1487">Przetwarzający uwzględniając charakter przetwarzania oraz dostępne mu informacje, pomaga Powierzającemu wywiązać się z obowiązków określonych w art. 32–36 roz</text:span><text:span text:style-name="T1488">porządzenia 2016/679.</text:span></text:p>
        </text:list-item>
        <text:list-item>
          <text:p text:style-name="P1489"><text:span text:style-name="T1490">Przetwarzający udostępnia Powierzającemu wszelkie informacje niezbędne do wykazania spełnienia obowiązków określonych w art. 28 rozporządzenia 2016/679 oraz umożliwia Powierzającemu lub audytorowi upoważnionemu przez Powierzającego pr</text:span><text:span text:style-name="T1491">zeprowadzanie audytów, w tym inspekcji – i przyczynia się do nich.</text:span></text:p>
        </text:list-item>
      </text:list>
      <text:p text:style-name="P1492">§ 8</text:p>
      <text:list text:style-name="WWNum23">
        <text:list-item text:start-value="1">
          <text:p text:style-name="P1493"><text:span text:style-name="T1494">W przypadku podwykonawstwa przetwarzania danych działalność związana z przetwarzaniem prowadzona jest przez podwykonawcę na podstawie pisemnej umowy zapewniającej co najmniej ten sam po</text:span><text:span text:style-name="T1495">ziom ochrony danych osobowych i praw Powierzającego, co Umowa.</text:span></text:p>
        </text:list-item>
        <text:list-item>
          <text:p text:style-name="P1496"><text:span text:style-name="T1497">Przetwarzający przestrzega warunków korzystania z usług innego podmiotu przetwarzającego, o których mowa w art. 28 ust. 2 i 4 rozporządzenia 2016/679.</text:span></text:p>
        </text:list-item>
        <text:list-item>
          <text:p text:style-name="P1498"><text:span text:style-name="T1499">Powierzający udziela zgody ogólnej na powi</text:span><text:span text:style-name="T1500">erzanie danych do dalszego przetwarzania (podwykonawstwo przetwarzania). Przetwarzający informuje administratora o wszelkich zamierzonych zmianach dotyczących dodania lub zastąpienia innych podmiotów przetwarzających, przedstawiając projekt umowy (z pomini</text:span><text:span text:style-name="T1501">ęciem informacji opisujących finansowe warunki współpracy) oraz wykazując, że nowy podmiot przetwarzający zapewnia wystarczające gwarancje wdrożenia odpowiednich środków technicznych i organizacyjnych, by przetwarzanie spełniało wymogi rozporządzenia 2016/</text:span><text:span text:style-name="T1502">679 i chroniło prawa osób, których dane dotyczą.</text:span></text:p>
        </text:list-item>
        <text:list-item>
          <text:p text:style-name="P1503"><text:span text:style-name="T1504">Jeśli w terminie 7 dni roboczych Powierzający, skutecznie poinformowany, nie sprzeciwi się planowanemu podwykonawstwu przetwarzania, umowa podwykonawstwa, może zostać zawarta.</text:span></text:p>
        </text:list-item>
        <text:list-item>
          <text:p text:style-name="P1505"><text:span text:style-name="T1506">Podwykonawstwo<text:s/></text:span><text:span text:style-name="T1507">przetwarzania może nastąpić wyłącznie na terenie państw należących <text:s text:c="2"/>do Europejskiego Obszaru Gospodarczego.</text:span></text:p>
        </text:list-item>
      </text:list>
      <text:p text:style-name="P1508">§ 9</text:p>
      <text:list text:style-name="WWNum111">
        <text:list-item text:start-value="1">
          <text:p text:style-name="P1509"><text:span text:style-name="T1510">Powierzający ma prawo do kontroli sposobu wykonywania Umowy przez Przetwarzającego poprzez przeprowadzanie planowych i doraźnych kontroli oraz<text:s/></text:span><text:span text:style-name="T1511">do żądania złożenia<text:s/></text:span><text:soft-page-break/><text:span text:style-name="T1512">pisemnych wyjaśnień. O zamiarze przeprowadzenia kontroli planowej Powierzający informuje Przetwarzającego z wyprzedzeniem co najmniej trzydziestodniowym. W przypadku kontroli doraźnych Powierzający informuje Przetwarzającego z wyprzedze</text:span><text:span text:style-name="T1513">niem 7dniowym, chyba <text:s/>że natychmiastowe przeprowadzenie kontroli jest niezbędne z uwagi na konieczność wyjaśnienia okoliczności naruszenia ochrony danych osobowych lub naruszenia praw i wolności osoby, której dane dotyczą.</text:span><text:span text:style-name="T1514"><text:line-break/></text:span><text:span text:style-name="T1515">Informacja wysyłana jest drogą ma</text:span><text:span text:style-name="T1516">ilową i potwierdzana pisemnie w dniu kontroli.</text:span></text:p>
        </text:list-item>
        <text:list-item>
          <text:p text:style-name="P1517"><text:span text:style-name="T1518">Po zakończeniu kontroli Powierzający przedkłada Przetwarzającemu zalecenia pokontrolne, określając termin ich realizacji.</text:span></text:p>
        </text:list-item>
        <text:list-item>
          <text:p text:style-name="P1519"><text:span text:style-name="T1520">Przetwarzający zobowiązuje się odpowiedzieć niezwłocznie i właściwie na każde pytanie P</text:span><text:span text:style-name="T1521">owierzającego dotyczące przetwarzania powierzonych mu do przetwarzania danych osobowych.</text:span></text:p>
        </text:list-item>
        <text:list-item>
          <text:p text:style-name="P1522"><text:span text:style-name="T1523">Przetwarzający oświadcza, że na żądanie Powierzającego i na warunkach określonych w Umowie zapewni osobom umocowanym przez Powierzającego dostęp do powierzonych do prz</text:span><text:span text:style-name="T1524">etwarzania danych osobowych i operacji przetwarzania.</text:span></text:p>
        </text:list-item>
      </text:list>
      <text:p text:style-name="P1525">§ 10</text:p>
      <text:list text:style-name="WWNum101">
        <text:list-item text:start-value="1">
          <text:p text:style-name="P1526"><text:span text:style-name="T1527">Przetwarzający zobowiązuje się niezwłocznie zawiadomić Powierzającego o:</text:span></text:p>
        </text:list-item>
      </text:list>
      <text:list text:style-name="WWNum61">
        <text:list-item text:start-value="1">
          <text:p text:style-name="P1528">każdym prawnie umocowanym żądaniu udostępnienia danych osobowych właściwemu organowi państwa, chyba że zakaz<text:s/>zawiadomienia wynika z przepisów prawa, w szczególności przepisów postępowania karnego, gdy zakaz ma na celu zapewnienia poufności wszczętego dochodzenia,</text:p>
        </text:list-item>
        <text:list-item>
          <text:p text:style-name="P1529">każdym naruszeniu ochrony danych osobowych,</text:p>
        </text:list-item>
        <text:list-item>
          <text:p text:style-name="P1530">każdym ujawnionym w toku kontroli i audytów wewnętrznych<text:s/>prowadzonych przez lub na rzecz Przetwarzającego ryzyku dla praw i wolności osób, których dane dotyczą, przede wszystkim w zakresie ryzyk powstających po stronie Przetwarzającego oraz innych ryzyk, jeśli Powierzający nie ma możliwości zidentyfikowania tych<text:s/>ryzyk bez informacji uzyskanych od Przetwarzającego.</text:p>
        </text:list-item>
      </text:list>
      <text:list text:style-name="WWNum101" text:continue-numbering="true">
        <text:list-item>
          <text:p text:style-name="P1531"><text:span text:style-name="T1532">W przypadku naruszenia ochrony powierzonych do przetwarzania danych osobowych Przetwarzający opisuje co najmniej charakter naruszenia i jego możliwe konsekwencje, a także podaje dane<text:s/></text:span><text:span text:style-name="T1533">kontaktowe inspektora ochrony danych lub oznaczenie innego punktu kontaktowego, od którego można uzyskać więcej informacji. Ponadto Przetwarzający podejmuje niezwłocznie wszelkie czynności mające na celu usunięcie przyczyn i skutków naruszenia i zabezpiecz</text:span><text:span text:style-name="T1534">enie danych osobowych w sposób należyty przed dalszymi naruszeniami, a także zbiera wszelkie możliwe dane i dokumenty, które mogą pomóc w ustaleniu okoliczności naruszenia i przeciwdziałaniu podobnym naruszeniom w przyszłości.</text:span></text:p>
        </text:list-item>
      </text:list>
      <text:soft-page-break/>
      <text:p text:style-name="P1535">§ 11</text:p>
      <text:p text:style-name="P1536">Przetwarzający zapewnia,<text:s/>że wszystkie osoby zaangażowane w proces przetwarzania danych są świadome zasad dotyczących bezpieczeństwa danych osobowych, a także zasad dotyczących zapewnienia osobom, których dane dotyczą, ich praw wynikających z rozporządzenia 2016/679.</text:p>
      <text:p text:style-name="P1537">§ 12</text:p>
      <text:list text:style-name="WWNum51">
        <text:list-item text:start-value="1">
          <text:p text:style-name="P1538"><text:span text:style-name="T1539">Przetwar</text:span><text:span text:style-name="T1540">zający po zakończeniu świadczenia usług związanych z przetwarzaniem zależnie od decyzji Powierzającego usuwa lub zwraca mu wszelkie dane osobowe oraz usuwa wszelkie ich istniejące kopie, chyba że przepisy prawa nakazują przechowywanie danych osobowych.</text:span></text:p>
        </text:list-item>
        <text:list-item>
          <text:p text:style-name="P1541"><text:span text:style-name="T1542">W p</text:span><text:span text:style-name="T1543">rzypadku rozwiązania Umowy zwrot dokumentów oraz zniszczenie kopii papierowych <text:s/>i elektronicznych następuje bez zbędnej zwłoki.</text:span></text:p>
        </text:list-item>
        <text:list-item>
          <text:p text:style-name="P1544"><text:span text:style-name="T1545">Dokumenty w formie tradycyjnej Przetwarzający niszczy w niszczarkach minimum 4. stopnia tajności wg normy DIN 66399. Wymazania d</text:span><text:span text:style-name="T1546">anych z nośników elektronicznych Przetwarzający dokonuje za pomocą specjalistycznego oprogramowania, a dyski z danymi fizycznie niszczy po wycofaniu ich z eksploatacji. Z czynności zniszczenia danych sporządza się protokół.</text:span></text:p>
        </text:list-item>
      </text:list>
      <text:p text:style-name="P1547">§ 13</text:p>
      <text:list text:style-name="WWNum17">
        <text:list-item text:start-value="1">
          <text:p text:style-name="P1548"><text:span text:style-name="T1549">Przetwarzający jest odpowie</text:span><text:span text:style-name="T1550">dzialny za wykorzystanie danych osobowych niezgodnie z Umową <text:s/>i zobowiązuje się przetwarza</text:span><text:span text:style-name="T1551"><text:s/></text:span><text:span text:style-name="T1552">je zgodnie z rozporządzeniem 2016/679.</text:span></text:p>
        </text:list-item>
        <text:list-item>
          <text:p text:style-name="P1553"><text:span text:style-name="T1554">W przypadku naruszenia przepisów rozporządzenia 2016/679 lub Umowy z przyczyn leżących po stronie Przetwarzającego, w następst</text:span><text:span text:style-name="T1555">wie czego Powierzający, jako administrator danych osobowych, zostanie zobowiązany do wypłaty odszkodowania lub zostanie ukarany karą pieniężną, Przetwarzający zobowiązuje się pokryć Powierzającemu poniesione z tego tytułu straty i koszty w pełnej wysokości</text:span><text:span text:style-name="T1556">.</text:span></text:p>
        </text:list-item>
      </text:list>
      <text:p text:style-name="P1557">§ 14</text:p>
      <text:list text:style-name="WWNum71">
        <text:list-item text:start-value="1">
          <text:p text:style-name="P1558">Przetwarzający uprawniony jest do wykonywania czynności przetwarzania w imieniu Powierzającego przez czas obowiązywania Umowy oraz Umowy podstawowej.</text:p>
        </text:list-item>
        <text:list-item>
          <text:p text:style-name="P1559">Umowa zawarta jest na czas określony, tj. na czas obowiązywania Umowy podstawowej, przy czym<text:s/>rozwiązanie, wypowiedzenie lub wygaśnięcie Umowy podstawowej powoduje jednoczesne odpowiednio rozwiązanie, wypowiedzenie lub wygaśnięcie Umowy bez konieczności składania przez Strony dodatkowych oświadczeń w tym zakresie, chyba że Strony postanowią inaczej.</text:p>
        </text:list-item>
        <text:list-item>
          <text:p text:style-name="P1560">Przetwarzający zobowiązuje się pokryć Powierzającemu poniesione z tego tytułu straty i koszty w pełnej wysokości.</text:p>
        </text:list-item>
      </text:list>
      <text:p text:style-name="P1561">§ 15</text:p>
      <text:p text:style-name="P1562">Strony zgodnie oświadczają, że podczas realizacji Umowy będą ze sobą ściśle współpracować <text:s text:c="29"/><text:soft-page-break/>za pośrednictwem<text:s/>inspektorów ochrony danych (dalej: IOD) lub innych upoważnionych do tego osób o odpowiedniej wiedzy i kwalifikacjach, a także informować się wzajemnie o wszystkich okolicznościach mających lub mogących mieć wpływ na wykonanie Umowy.</text:p>
      <text:p text:style-name="P1563">§ 16</text:p>
      <text:p text:style-name="P1564">Wszelkie zmiany w<text:s/>Umowie wymagają formy pisemnej pod rygorem nieważności.</text:p>
      <text:p text:style-name="P1565">§ 17</text:p>
      <text:p text:style-name="P1566">W sprawach nieunormowanych Umową mają zastosowanie przepisy ogólne.</text:p>
      <text:p text:style-name="P1567">§ 18</text:p>
      <text:p text:style-name="P1568">Umowę sporządzono w dwóch jednobrzmiących egzemplarzach, po jednym dla każdej ze Stron.</text:p>
      <text:p text:style-name="P1569"/>
      <text:p text:style-name="P1570">Załączniki:</text:p>
      <text:p text:style-name="P1571">- wzór upoważnienia<text:s/>do przetwarzania danych osobowych, o którym mowa w § 5 ust. 3 Umowy;</text:p>
      <text:p text:style-name="P1572"/>
      <text:p text:style-name="P1573"/>
      <text:p text:style-name="P1574">POWIERZAJĄCY<text:tab/><text:tab/><text:tab/><text:tab/><text:tab/><text:tab/><text:tab/>PRZETWARZAJĄCY</text:p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><text:span text:style-name="T1598">Wzór upoważnienia do przetwarzania danych osobowych, o którym mowa w § 5 ust. 3 Umowy</text:span></text:p>
      <text:p text:style-name="P1599"/>
      <text:p text:style-name="P1600"/>
      <text:p text:style-name="P1601"/>
      <text:p text:style-name="P1602"/>
      <text:p text:style-name="P1603"><text:span text:style-name="T1604">___________________, dn__________________ r.</text:span></text:p>
      <text:p text:style-name="P1605"><text:span text:style-name="T1606">(miejscowość, data)</text:span></text:p>
      <text:p text:style-name="P1607"/>
      <text:p text:style-name="P1608"><text:span text:style-name="T1609">(dane podmiotu nadającego upoważnienie)</text:span></text:p>
      <text:p text:style-name="P1610"/>
      <text:p text:style-name="P1611"/>
      <text:p text:style-name="P1612"><text:span text:style-name="T1613">UPOWAŻNIENIE DO PRZETWARZANIA DANYCH OSOBOWYCH</text:span></text:p>
      <text:p text:style-name="P1614"/>
      <text:p text:style-name="P1615"><text:span text:style-name="T1616">Na podstawie art. 2</text:span><text:bookmark-start text:name="Bookmark1"/><text:span text:style-name="T1617">9</text:span><text:bookmark-end text:name="Bookmark1"/><text:span text:style-name="T1618"><text:s/>rozporządzenia Parlamentu Europejskiego i Rady (UE) 2016/679 z dnia 27<text:s/></text:span><text:span text:style-name="T1619">kwietnia 2016 r. w sprawie ochrony osób fizycznych w związku z przetwarzaniem danych osobowych i w sprawie swobodnego przepływu takich danych oraz uchylenia dyrektywy 95/46/WE (ogólne rozporządzenie o ochronie danych) – dalej RODO, niniejszym upoważniam do</text:span><text:span text:style-name="T1620"><text:s/>przetwarzania danych osobowych:</text:span></text:p>
      <text:p text:style-name="P1621"><text:span text:style-name="T1622">________________________________ (imię, nazwisko)</text:span></text:p>
      <text:p text:style-name="P1623"><text:span text:style-name="T1624">________________________________ (stanowisko)</text:span></text:p>
      <text:p text:style-name="P1625"><text:span text:style-name="T1626">w zakresie pełnionych obowiązków służbowych na zajmowanym stanowisku.</text:span></text:p>
      <text:p text:style-name="P1627"><text:span text:style-name="T1628">Upoważniam ______________________ (imię i nazwisko) do pr</text:span><text:span text:style-name="T1629">zetwarzania danych osobowych zawartych w następujących kategoriach podmiotów (zbiorach):</text:span></text:p>
      <text:p text:style-name="P1630"><text:span text:style-name="T1631">•</text:span><text:span text:style-name="T1632"><text:tab/>______________________</text:span></text:p>
      <text:p text:style-name="P1633"><text:span text:style-name="T1634">•</text:span><text:span text:style-name="T1635"><text:tab/>______________________</text:span></text:p>
      <text:p text:style-name="P1636"><text:span text:style-name="T1637">•</text:span><text:span text:style-name="T1638"><text:tab/>______________________</text:span></text:p>
      <text:p text:style-name="P1639"><text:span text:style-name="T1640">Upoważnienie obejmuje uprawnienie do przetwarzania danych w zakresie (w tym miejscu należy w</text:span><text:span text:style-name="T1641">skazać kategorie danych oraz operacje na danych osobowych, jakich może dokonywać upoważniony do przetwarzania danych osobowych):</text:span></text:p>
      <text:p text:style-name="P1642"><text:span text:style-name="T1643">•</text:span><text:span text:style-name="T1644"><text:tab/>______________________</text:span></text:p>
      <text:p text:style-name="P1645"><text:span text:style-name="T1646">•</text:span><text:span text:style-name="T1647"><text:tab/>______________________</text:span></text:p>
      <text:p text:style-name="P1648"><text:span text:style-name="T1649">•</text:span><text:span text:style-name="T1650"><text:tab/>______________________</text:span></text:p>
      <text:p text:style-name="P1651"><text:span text:style-name="T1652">Okres ważności upoważnienia:</text:span></text:p>
      <text:p text:style-name="P1653"><text:span text:style-name="T1654">od:</text:span></text:p>
      <text:p text:style-name="P1655"><text:span text:style-name="T1656">do:</text:span></text:p>
      <text:p text:style-name="P1657"/>
      <text:p text:style-name="P1658"/>
      <text:p text:style-name="P1659"/>
      <text:p text:style-name="P1660"/>
      <text:p text:style-name="P1661"><text:span text:style-name="T1662">___________</text:span><text:span text:style-name="T1663">____________________</text:span></text:p>
      <text:p text:style-name="P1664"><text:span text:style-name="T1665">(podpis osoby nadającej upoważnienie)</text:span></text:p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513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5131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Arial" style:font-name-asian="Arial" style:font-name-complex="Arial" fo:language="en" fo:country="US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1.3326in" fo:text-indent="-0.252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en" fo:country="US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language="en" fo:country="US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font-size="9pt" style:font-size-asian="9pt" style:font-size-complex="9pt" fo:language="en" fo:country="US"/>
    </style:style>
    <style:style style:name="ListLabel1" style:display-name="ListLabel 1" style:family="text">
      <style:text-properties style:font-name-asian="Arial" style:font-name-complex="Arial" fo:letter-spacing="-0.0006in" style:text-scale="106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letter-spacing="-0.0006in" style:text-scale="103%" fo:font-size="10.5pt" style:font-size-asian="10.5pt" style:font-size-complex="10.5pt"/>
    </style:style>
    <style:style style:name="ListLabel3" style:display-name="ListLabel 3" style:family="text">
      <style:text-properties style:font-name-asian="Arial" style:font-name-complex="Arial" fo:letter-spacing="-0.0006in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-0.0006in" style:text-scale="102%" fo:font-size="11pt" style:font-size-asian="11pt" style:font-size-complex="11pt"/>
    </style:style>
    <style:style style:name="ListLabel5" style:display-name="ListLabel 5" style:family="text">
      <style:text-properties style:font-name-asian="Arial" style:font-name-complex="Arial" fo:letter-spacing="-0.0006in" style:text-scale="86%" fo:font-size="11pt" style:font-size-asian="11pt" style:font-size-complex="11pt"/>
    </style:style>
    <style:style style:name="ListLabel6" style:display-name="ListLabel 6" style:family="text">
      <style:text-properties style:font-name-asian="Arial" style:font-name-complex="Arial" style:text-scale="103%" fo:font-size="10.5pt" style:font-size-asian="10.5pt" style:font-size-complex="10.5pt"/>
    </style:style>
    <style:style style:name="ListLabel7" style:display-name="ListLabel 7" style:family="text">
      <style:text-properties style:font-name-asian="Arial" style:font-name-complex="Times New Roman"/>
    </style:style>
    <style:style style:name="ListLabel8" style:display-name="ListLabel 8" style:family="text">
      <style:text-properties style:font-name-complex="Courier New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1" style:display-name="WWNum15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Arial" style:font-name-complex="Arial" fo:letter-spacing="-0.0006in" style:text-scale="106%" fo:font-size="11pt" style:font-size-asian="11pt" style:font-size-complex="11pt"/>
    </style:style>
    <text:list-style style:name="WWNum1" style:display-name="WWNum1">
      <text:list-level-style-number text:level="1" text:style-name="WW_CharLFO13LVL1" style:num-suffix="." style:num-format="1">
        <style:list-level-properties text:space-before="1.0201in" text:min-label-width="0.2506in" text:list-level-position-and-space-mode="label-alignment">
          <style:list-level-label-alignment text:label-followed-by="listtab" fo:margin-left="1.2708in" fo:text-indent="-0.2506in"/>
        </style:list-level-properties>
      </text:list-level-style-number>
      <text:list-level-style-bullet text:level="2" text:bullet-char="•">
        <style:list-level-properties text:space-before="1.6729in" text:min-label-width="0.2506in" text:list-level-position-and-space-mode="label-alignment">
          <style:list-level-label-alignment text:label-followed-by="listtab" fo:margin-left="1.9236in" fo:text-indent="-0.2506in"/>
        </style:list-level-properties>
      </text:list-level-style-bullet>
      <text:list-level-style-bullet text:level="3" text:bullet-char="•">
        <style:list-level-properties text:space-before="2.3187in" text:min-label-width="0.2506in" text:list-level-position-and-space-mode="label-alignment">
          <style:list-level-label-alignment text:label-followed-by="listtab" fo:margin-left="2.5694in" fo:text-indent="-0.2506in"/>
        </style:list-level-properties>
      </text:list-level-style-bullet>
      <text:list-level-style-bullet text:level="4" text:bullet-char="•">
        <style:list-level-properties text:space-before="2.9645in" text:min-label-width="0.2506in" text:list-level-position-and-space-mode="label-alignment">
          <style:list-level-label-alignment text:label-followed-by="listtab" fo:margin-left="3.2152in" fo:text-indent="-0.2506in"/>
        </style:list-level-properties>
      </text:list-level-style-bullet>
      <text:list-level-style-bullet text:level="5" text:bullet-char="•">
        <style:list-level-properties text:space-before="3.6104in" text:min-label-width="0.2506in" text:list-level-position-and-space-mode="label-alignment">
          <style:list-level-label-alignment text:label-followed-by="listtab" fo:margin-left="3.8611in" fo:text-indent="-0.2506in"/>
        </style:list-level-properties>
      </text:list-level-style-bullet>
      <text:list-level-style-bullet text:level="6" text:bullet-char="•">
        <style:list-level-properties text:space-before="4.2562in" text:min-label-width="0.2506in" text:list-level-position-and-space-mode="label-alignment">
          <style:list-level-label-alignment text:label-followed-by="listtab" fo:margin-left="4.5069in" fo:text-indent="-0.2506in"/>
        </style:list-level-properties>
      </text:list-level-style-bullet>
      <text:list-level-style-bullet text:level="7" text:bullet-char="•">
        <style:list-level-properties text:space-before="4.902in" text:min-label-width="0.2506in" text:list-level-position-and-space-mode="label-alignment">
          <style:list-level-label-alignment text:label-followed-by="listtab" fo:margin-left="5.1527in" fo:text-indent="-0.2506in"/>
        </style:list-level-properties>
      </text:list-level-style-bullet>
      <text:list-level-style-bullet text:level="8" text:bullet-char="•">
        <style:list-level-properties text:space-before="5.5479in" text:min-label-width="0.2506in" text:list-level-position-and-space-mode="label-alignment">
          <style:list-level-label-alignment text:label-followed-by="listtab" fo:margin-left="5.7986in" fo:text-indent="-0.2506in"/>
        </style:list-level-properties>
      </text:list-level-style-bullet>
      <text:list-level-style-bullet text:level="9" text:bullet-char="•">
        <style:list-level-properties text:space-before="6.1937in" text:min-label-width="0.2506in" text:list-level-position-and-space-mode="label-alignment">
          <style:list-level-label-alignment text:label-followed-by="listtab" fo:margin-left="6.4444in" fo:text-indent="-0.2506in"/>
        </style:list-level-properties>
      </text:list-level-style-bullet>
    </text:list-style>
    <style:style style:name="WW_CharLFO14LVL1" style:family="text">
      <style:text-properties style:font-name-asian="Arial" style:font-name-complex="Arial" fo:letter-spacing="-0.0006in" style:text-scale="103%" fo:font-size="10.5pt" style:font-size-asian="10.5pt" style:font-size-complex="10.5pt"/>
    </style:style>
    <text:list-style style:name="WWNum2" style:display-name="WWNum2">
      <text:list-level-style-number text:level="1" text:style-name="WW_CharLFO14LVL1" style:num-suffix="." style:num-format="1">
        <style:list-level-properties text:space-before="1.0777in" text:min-label-width="0.2548in" text:list-level-position-and-space-mode="label-alignment">
          <style:list-level-label-alignment text:label-followed-by="listtab" fo:margin-left="1.3326in" fo:text-indent="-0.2548in"/>
        </style:list-level-properties>
      </text:list-level-style-number>
      <text:list-level-style-bullet text:level="2" text:bullet-char="•">
        <style:list-level-properties text:space-before="1.7187in" text:min-label-width="0.2548in" text:list-level-position-and-space-mode="label-alignment">
          <style:list-level-label-alignment text:label-followed-by="listtab" fo:margin-left="1.9736in" fo:text-indent="-0.2548in"/>
        </style:list-level-properties>
      </text:list-level-style-bullet>
      <text:list-level-style-bullet text:level="3" text:bullet-char="•">
        <style:list-level-properties text:space-before="2.359in" text:min-label-width="0.2548in" text:list-level-position-and-space-mode="label-alignment">
          <style:list-level-label-alignment text:label-followed-by="listtab" fo:margin-left="2.6138in" fo:text-indent="-0.2548in"/>
        </style:list-level-properties>
      </text:list-level-style-bullet>
      <text:list-level-style-bullet text:level="4" text:bullet-char="•">
        <style:list-level-properties text:space-before="2.9993in" text:min-label-width="0.2548in" text:list-level-position-and-space-mode="label-alignment">
          <style:list-level-label-alignment text:label-followed-by="listtab" fo:margin-left="3.2541in" fo:text-indent="-0.2548in"/>
        </style:list-level-properties>
      </text:list-level-style-bullet>
      <text:list-level-style-bullet text:level="5" text:bullet-char="•">
        <style:list-level-properties text:space-before="3.6395in" text:min-label-width="0.2548in" text:list-level-position-and-space-mode="label-alignment">
          <style:list-level-label-alignment text:label-followed-by="listtab" fo:margin-left="3.8944in" fo:text-indent="-0.2548in"/>
        </style:list-level-properties>
      </text:list-level-style-bullet>
      <text:list-level-style-bullet text:level="6" text:bullet-char="•">
        <style:list-level-properties text:space-before="4.2798in" text:min-label-width="0.2548in" text:list-level-position-and-space-mode="label-alignment">
          <style:list-level-label-alignment text:label-followed-by="listtab" fo:margin-left="4.5347in" fo:text-indent="-0.2548in"/>
        </style:list-level-properties>
      </text:list-level-style-bullet>
      <text:list-level-style-bullet text:level="7" text:bullet-char="•">
        <style:list-level-properties text:space-before="4.9201in" text:min-label-width="0.2548in" text:list-level-position-and-space-mode="label-alignment">
          <style:list-level-label-alignment text:label-followed-by="listtab" fo:margin-left="5.175in" fo:text-indent="-0.2548in"/>
        </style:list-level-properties>
      </text:list-level-style-bullet>
      <text:list-level-style-bullet text:level="8" text:bullet-char="•">
        <style:list-level-properties text:space-before="5.5604in" text:min-label-width="0.2548in" text:list-level-position-and-space-mode="label-alignment">
          <style:list-level-label-alignment text:label-followed-by="listtab" fo:margin-left="5.8152in" fo:text-indent="-0.2548in"/>
        </style:list-level-properties>
      </text:list-level-style-bullet>
      <text:list-level-style-bullet text:level="9" text:bullet-char="•">
        <style:list-level-properties text:space-before="6.2006in" text:min-label-width="0.2548in" text:list-level-position-and-space-mode="label-alignment">
          <style:list-level-label-alignment text:label-followed-by="listtab" fo:margin-left="6.4555in" fo:text-indent="-0.2548in"/>
        </style:list-level-properties>
      </text:list-level-style-bullet>
    </text:list-style>
    <style:style style:name="WW_CharLFO15LVL1" style:family="text">
      <style:text-properties style:font-name-asian="Arial" style:font-name-complex="Arial" fo:letter-spacing="-0.0006in" style:text-scale="100%" fo:font-size="11pt" style:font-size-asian="11pt" style:font-size-complex="11pt"/>
    </style:style>
    <style:style style:name="WW_CharLFO15LVL2" style:family="text">
      <style:text-properties style:font-name-asian="Arial" style:font-name-complex="Arial" fo:letter-spacing="-0.0006in" style:text-scale="102%" fo:font-size="11pt" style:font-size-asian="11pt" style:font-size-complex="11pt"/>
    </style:style>
    <text:list-style style:name="WWNum3" style:display-name="WWNum3">
      <text:list-level-style-number text:level="1" text:style-name="WW_CharLFO15LVL1" style:num-suffix="." style:num-format="1">
        <style:list-level-properties text:space-before="0.9847in" text:min-label-width="0.2506in" text:list-level-position-and-space-mode="label-alignment">
          <style:list-level-label-alignment text:label-followed-by="listtab" fo:margin-left="1.2354in" fo:text-indent="-0.2506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1.2361in" text:min-label-width="0.1958in" text:list-level-position-and-space-mode="label-alignment">
          <style:list-level-label-alignment text:label-followed-by="listtab" fo:margin-left="1.4319in" fo:text-indent="-0.1958in"/>
        </style:list-level-properties>
      </text:list-level-style-number>
      <text:list-level-style-bullet text:level="3" text:bullet-char="•">
        <style:list-level-properties text:space-before="1.9312in" text:min-label-width="0.1958in" text:list-level-position-and-space-mode="label-alignment">
          <style:list-level-label-alignment text:label-followed-by="listtab" fo:margin-left="2.127in" fo:text-indent="-0.1958in"/>
        </style:list-level-properties>
      </text:list-level-style-bullet>
      <text:list-level-style-bullet text:level="4" text:bullet-char="•">
        <style:list-level-properties text:space-before="2.6208in" text:min-label-width="0.1958in" text:list-level-position-and-space-mode="label-alignment">
          <style:list-level-label-alignment text:label-followed-by="listtab" fo:margin-left="2.8166in" fo:text-indent="-0.1958in"/>
        </style:list-level-properties>
      </text:list-level-style-bullet>
      <text:list-level-style-bullet text:level="5" text:bullet-char="•">
        <style:list-level-properties text:space-before="3.3111in" text:min-label-width="0.1958in" text:list-level-position-and-space-mode="label-alignment">
          <style:list-level-label-alignment text:label-followed-by="listtab" fo:margin-left="3.5069in" fo:text-indent="-0.1958in"/>
        </style:list-level-properties>
      </text:list-level-style-bullet>
      <text:list-level-style-bullet text:level="6" text:bullet-char="•">
        <style:list-level-properties text:space-before="4.0006in" text:min-label-width="0.1958in" text:list-level-position-and-space-mode="label-alignment">
          <style:list-level-label-alignment text:label-followed-by="listtab" fo:margin-left="4.1965in" fo:text-indent="-0.1958in"/>
        </style:list-level-properties>
      </text:list-level-style-bullet>
      <text:list-level-style-bullet text:level="7" text:bullet-char="•">
        <style:list-level-properties text:space-before="4.6902in" text:min-label-width="0.1958in" text:list-level-position-and-space-mode="label-alignment">
          <style:list-level-label-alignment text:label-followed-by="listtab" fo:margin-left="4.8861in" fo:text-indent="-0.1958in"/>
        </style:list-level-properties>
      </text:list-level-style-bullet>
      <text:list-level-style-bullet text:level="8" text:bullet-char="•">
        <style:list-level-properties text:space-before="5.3805in" text:min-label-width="0.1958in" text:list-level-position-and-space-mode="label-alignment">
          <style:list-level-label-alignment text:label-followed-by="listtab" fo:margin-left="5.5763in" fo:text-indent="-0.1958in"/>
        </style:list-level-properties>
      </text:list-level-style-bullet>
      <text:list-level-style-bullet text:level="9" text:bullet-char="•">
        <style:list-level-properties text:space-before="6.0701in" text:min-label-width="0.1958in" text:list-level-position-and-space-mode="label-alignment">
          <style:list-level-label-alignment text:label-followed-by="listtab" fo:margin-left="6.2659in" fo:text-indent="-0.1958in"/>
        </style:list-level-properties>
      </text:list-level-style-bullet>
    </text:list-style>
    <style:style style:name="WW_CharLFO16LVL1" style:family="text">
      <style:text-properties style:font-name-asian="Arial" style:font-name-complex="Arial" fo:letter-spacing="-0.0006in" style:text-scale="106%" fo:font-size="11pt" style:font-size-asian="11pt" style:font-size-complex="11pt"/>
    </style:style>
    <style:style style:name="WW_CharLFO16LVL2" style:family="text">
      <style:text-properties style:font-name-asian="Arial" style:font-name-complex="Arial" fo:letter-spacing="-0.0006in" style:text-scale="86%" fo:font-size="11pt" style:font-size-asian="11pt" style:font-size-complex="11pt"/>
    </style:style>
    <text:list-style style:name="WWNum4" style:display-name="WWNum4">
      <text:list-level-style-number text:level="1" text:style-name="WW_CharLFO16LVL1" style:num-suffix="." style:num-format="1">
        <style:list-level-properties text:space-before="1.0701in" text:min-label-width="0.2493in" text:list-level-position-and-space-mode="label-alignment">
          <style:list-level-label-alignment text:label-followed-by="listtab" fo:margin-left="1.3194in" fo:text-indent="-0.2493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1.2868in" text:min-label-width="0.2409in" text:list-level-position-and-space-mode="label-alignment">
          <style:list-level-label-alignment text:label-followed-by="listtab" fo:margin-left="1.5277in" fo:text-indent="-0.2409in"/>
        </style:list-level-properties>
      </text:list-level-style-number>
      <text:list-level-style-bullet text:level="3" text:bullet-char="•">
        <style:list-level-properties text:space-before="1.9763in" text:min-label-width="0.2409in" text:list-level-position-and-space-mode="label-alignment">
          <style:list-level-label-alignment text:label-followed-by="listtab" fo:margin-left="2.2173in" fo:text-indent="-0.2409in"/>
        </style:list-level-properties>
      </text:list-level-style-bullet>
      <text:list-level-style-bullet text:level="4" text:bullet-char="•">
        <style:list-level-properties text:space-before="2.6659in" text:min-label-width="0.2409in" text:list-level-position-and-space-mode="label-alignment">
          <style:list-level-label-alignment text:label-followed-by="listtab" fo:margin-left="2.9069in" fo:text-indent="-0.2409in"/>
        </style:list-level-properties>
      </text:list-level-style-bullet>
      <text:list-level-style-bullet text:level="5" text:bullet-char="•">
        <style:list-level-properties text:space-before="3.3562in" text:min-label-width="0.2409in" text:list-level-position-and-space-mode="label-alignment">
          <style:list-level-label-alignment text:label-followed-by="listtab" fo:margin-left="3.5972in" fo:text-indent="-0.2409in"/>
        </style:list-level-properties>
      </text:list-level-style-bullet>
      <text:list-level-style-bullet text:level="6" text:bullet-char="•">
        <style:list-level-properties text:space-before="4.0458in" text:min-label-width="0.2409in" text:list-level-position-and-space-mode="label-alignment">
          <style:list-level-label-alignment text:label-followed-by="listtab" fo:margin-left="4.2868in" fo:text-indent="-0.2409in"/>
        </style:list-level-properties>
      </text:list-level-style-bullet>
      <text:list-level-style-bullet text:level="7" text:bullet-char="•">
        <style:list-level-properties text:space-before="4.7354in" text:min-label-width="0.2409in" text:list-level-position-and-space-mode="label-alignment">
          <style:list-level-label-alignment text:label-followed-by="listtab" fo:margin-left="4.9763in" fo:text-indent="-0.2409in"/>
        </style:list-level-properties>
      </text:list-level-style-bullet>
      <text:list-level-style-bullet text:level="8" text:bullet-char="•">
        <style:list-level-properties text:space-before="5.4256in" text:min-label-width="0.2409in" text:list-level-position-and-space-mode="label-alignment">
          <style:list-level-label-alignment text:label-followed-by="listtab" fo:margin-left="5.6666in" fo:text-indent="-0.2409in"/>
        </style:list-level-properties>
      </text:list-level-style-bullet>
      <text:list-level-style-bullet text:level="9" text:bullet-char="•">
        <style:list-level-properties text:space-before="6.1152in" text:min-label-width="0.2409in" text:list-level-position-and-space-mode="label-alignment">
          <style:list-level-label-alignment text:label-followed-by="listtab" fo:margin-left="6.3562in" fo:text-indent="-0.2409in"/>
        </style:list-level-properties>
      </text:list-level-style-bullet>
    </text:list-style>
    <style:style style:name="WW_CharLFO17LVL1" style:family="text">
      <style:text-properties style:font-name-asian="Arial" style:font-name-complex="Arial" fo:letter-spacing="-0.0006in" style:text-scale="106%" fo:font-size="11pt" style:font-size-asian="11pt" style:font-size-complex="11pt"/>
    </style:style>
    <text:list-style style:name="WWNum5" style:display-name="WWNum5">
      <text:list-level-style-number text:level="1" text:style-name="WW_CharLFO17LVL1" style:num-suffix="." style:num-format="1">
        <style:list-level-properties text:space-before="1.0923in" text:min-label-width="0.2152in" text:list-level-position-and-space-mode="label-alignment">
          <style:list-level-label-alignment text:label-followed-by="listtab" fo:margin-left="1.3076in" fo:text-indent="-0.2152in"/>
        </style:list-level-properties>
      </text:list-level-style-number>
      <text:list-level-style-bullet text:level="2" text:bullet-char="•">
        <style:list-level-properties text:space-before="1.7333in" text:min-label-width="0.2152in" text:list-level-position-and-space-mode="label-alignment">
          <style:list-level-label-alignment text:label-followed-by="listtab" fo:margin-left="1.9486in" fo:text-indent="-0.2152in"/>
        </style:list-level-properties>
      </text:list-level-style-bullet>
      <text:list-level-style-bullet text:level="3" text:bullet-char="•">
        <style:list-level-properties text:space-before="2.3763in" text:min-label-width="0.2152in" text:list-level-position-and-space-mode="label-alignment">
          <style:list-level-label-alignment text:label-followed-by="listtab" fo:margin-left="2.5916in" fo:text-indent="-0.2152in"/>
        </style:list-level-properties>
      </text:list-level-style-bullet>
      <text:list-level-style-bullet text:level="4" text:bullet-char="•">
        <style:list-level-properties text:space-before="3.0194in" text:min-label-width="0.2152in" text:list-level-position-and-space-mode="label-alignment">
          <style:list-level-label-alignment text:label-followed-by="listtab" fo:margin-left="3.2347in" fo:text-indent="-0.2152in"/>
        </style:list-level-properties>
      </text:list-level-style-bullet>
      <text:list-level-style-bullet text:level="5" text:bullet-char="•">
        <style:list-level-properties text:space-before="3.6625in" text:min-label-width="0.2152in" text:list-level-position-and-space-mode="label-alignment">
          <style:list-level-label-alignment text:label-followed-by="listtab" fo:margin-left="3.8777in" fo:text-indent="-0.2152in"/>
        </style:list-level-properties>
      </text:list-level-style-bullet>
      <text:list-level-style-bullet text:level="6" text:bullet-char="•">
        <style:list-level-properties text:space-before="4.3055in" text:min-label-width="0.2152in" text:list-level-position-and-space-mode="label-alignment">
          <style:list-level-label-alignment text:label-followed-by="listtab" fo:margin-left="4.5208in" fo:text-indent="-0.2152in"/>
        </style:list-level-properties>
      </text:list-level-style-bullet>
      <text:list-level-style-bullet text:level="7" text:bullet-char="•">
        <style:list-level-properties text:space-before="4.9486in" text:min-label-width="0.2152in" text:list-level-position-and-space-mode="label-alignment">
          <style:list-level-label-alignment text:label-followed-by="listtab" fo:margin-left="5.1638in" fo:text-indent="-0.2152in"/>
        </style:list-level-properties>
      </text:list-level-style-bullet>
      <text:list-level-style-bullet text:level="8" text:bullet-char="•">
        <style:list-level-properties text:space-before="5.5916in" text:min-label-width="0.2152in" text:list-level-position-and-space-mode="label-alignment">
          <style:list-level-label-alignment text:label-followed-by="listtab" fo:margin-left="5.8069in" fo:text-indent="-0.2152in"/>
        </style:list-level-properties>
      </text:list-level-style-bullet>
      <text:list-level-style-bullet text:level="9" text:bullet-char="•">
        <style:list-level-properties text:space-before="6.2347in" text:min-label-width="0.2152in" text:list-level-position-and-space-mode="label-alignment">
          <style:list-level-label-alignment text:label-followed-by="listtab" fo:margin-left="6.45in" fo:text-indent="-0.2152in"/>
        </style:list-level-properties>
      </text:list-level-style-bullet>
    </text:list-style>
    <style:style style:name="WW_CharLFO18LVL1" style:family="text">
      <style:text-properties style:font-name-asian="Arial" style:font-name-complex="Arial" fo:letter-spacing="-0.0006in" style:text-scale="106%" fo:font-size="11pt" style:font-size-asian="11pt" style:font-size-complex="11pt"/>
    </style:style>
    <text:list-style style:name="WWNum6" style:display-name="WWNum6">
      <text:list-level-style-number text:level="1" text:style-name="WW_CharLFO18LVL1" style:num-suffix="." style:num-format="1">
        <style:list-level-properties text:space-before="1.0111in" text:min-label-width="0.2958in" text:list-level-position-and-space-mode="label-alignment">
          <style:list-level-label-alignment text:label-followed-by="listtab" fo:margin-left="1.3069in" fo:text-indent="-0.2958in"/>
        </style:list-level-properties>
      </text:list-level-style-number>
      <text:list-level-style-bullet text:level="2" text:bullet-char="•">
        <style:list-level-properties text:space-before="1.6527in" text:min-label-width="0.2958in" text:list-level-position-and-space-mode="label-alignment">
          <style:list-level-label-alignment text:label-followed-by="listtab" fo:margin-left="1.9486in" fo:text-indent="-0.2958in"/>
        </style:list-level-properties>
      </text:list-level-style-bullet>
      <text:list-level-style-bullet text:level="3" text:bullet-char="•">
        <style:list-level-properties text:space-before="2.2958in" text:min-label-width="0.2958in" text:list-level-position-and-space-mode="label-alignment">
          <style:list-level-label-alignment text:label-followed-by="listtab" fo:margin-left="2.5916in" fo:text-indent="-0.2958in"/>
        </style:list-level-properties>
      </text:list-level-style-bullet>
      <text:list-level-style-bullet text:level="4" text:bullet-char="•">
        <style:list-level-properties text:space-before="2.9388in" text:min-label-width="0.2958in" text:list-level-position-and-space-mode="label-alignment">
          <style:list-level-label-alignment text:label-followed-by="listtab" fo:margin-left="3.2347in" fo:text-indent="-0.2958in"/>
        </style:list-level-properties>
      </text:list-level-style-bullet>
      <text:list-level-style-bullet text:level="5" text:bullet-char="•">
        <style:list-level-properties text:space-before="3.5819in" text:min-label-width="0.2958in" text:list-level-position-and-space-mode="label-alignment">
          <style:list-level-label-alignment text:label-followed-by="listtab" fo:margin-left="3.8777in" fo:text-indent="-0.2958in"/>
        </style:list-level-properties>
      </text:list-level-style-bullet>
      <text:list-level-style-bullet text:level="6" text:bullet-char="•">
        <style:list-level-properties text:space-before="4.225in" text:min-label-width="0.2958in" text:list-level-position-and-space-mode="label-alignment">
          <style:list-level-label-alignment text:label-followed-by="listtab" fo:margin-left="4.5208in" fo:text-indent="-0.2958in"/>
        </style:list-level-properties>
      </text:list-level-style-bullet>
      <text:list-level-style-bullet text:level="7" text:bullet-char="•">
        <style:list-level-properties text:space-before="4.868in" text:min-label-width="0.2958in" text:list-level-position-and-space-mode="label-alignment">
          <style:list-level-label-alignment text:label-followed-by="listtab" fo:margin-left="5.1638in" fo:text-indent="-0.2958in"/>
        </style:list-level-properties>
      </text:list-level-style-bullet>
      <text:list-level-style-bullet text:level="8" text:bullet-char="•">
        <style:list-level-properties text:space-before="5.5111in" text:min-label-width="0.2958in" text:list-level-position-and-space-mode="label-alignment">
          <style:list-level-label-alignment text:label-followed-by="listtab" fo:margin-left="5.8069in" fo:text-indent="-0.2958in"/>
        </style:list-level-properties>
      </text:list-level-style-bullet>
      <text:list-level-style-bullet text:level="9" text:bullet-char="•">
        <style:list-level-properties text:space-before="6.1541in" text:min-label-width="0.2958in" text:list-level-position-and-space-mode="label-alignment">
          <style:list-level-label-alignment text:label-followed-by="listtab" fo:margin-left="6.45in" fo:text-indent="-0.2958in"/>
        </style:list-level-properties>
      </text:list-level-style-bullet>
    </text:list-style>
    <style:style style:name="WW_CharLFO19LVL1" style:family="text">
      <style:text-properties style:font-name="Times New Roman" style:font-name-asian="Arial" style:font-name-complex="Arial" style:text-scale="103%" fo:font-size="10.5pt" style:font-size-asian="10.5pt" style:font-size-complex="10.5pt"/>
    </style:style>
    <text:list-style style:name="WWNum7" style:display-name="WWNum7">
      <text:list-level-style-bullet text:level="1" text:style-name="WW_CharLFO19LVL1" text:bullet-char="-">
        <style:list-level-properties text:space-before="0.9291in" text:min-label-width="0.093in" text:list-level-position-and-space-mode="label-alignment">
          <style:list-level-label-alignment text:label-followed-by="listtab" fo:margin-left="1.0222in" fo:text-indent="-0.09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055in" text:min-label-width="0.093in" text:list-level-position-and-space-mode="label-alignment">
          <style:list-level-label-alignment text:label-followed-by="listtab" fo:margin-left="1.6986in" fo:text-indent="-0.093in"/>
        </style:list-level-properties>
      </text:list-level-style-bullet>
      <text:list-level-style-bullet text:level="3" text:bullet-char="•">
        <style:list-level-properties text:space-before="2.2763in" text:min-label-width="0.093in" text:list-level-position-and-space-mode="label-alignment">
          <style:list-level-label-alignment text:label-followed-by="listtab" fo:margin-left="2.3694in" fo:text-indent="-0.093in"/>
        </style:list-level-properties>
      </text:list-level-style-bullet>
      <text:list-level-style-bullet text:level="4" text:bullet-char="•">
        <style:list-level-properties text:space-before="2.9472in" text:min-label-width="0.093in" text:list-level-position-and-space-mode="label-alignment">
          <style:list-level-label-alignment text:label-followed-by="listtab" fo:margin-left="3.0402in" fo:text-indent="-0.093in"/>
        </style:list-level-properties>
      </text:list-level-style-bullet>
      <text:list-level-style-bullet text:level="5" text:bullet-char="•">
        <style:list-level-properties text:space-before="3.618in" text:min-label-width="0.093in" text:list-level-position-and-space-mode="label-alignment">
          <style:list-level-label-alignment text:label-followed-by="listtab" fo:margin-left="3.7111in" fo:text-indent="-0.093in"/>
        </style:list-level-properties>
      </text:list-level-style-bullet>
      <text:list-level-style-bullet text:level="6" text:bullet-char="•">
        <style:list-level-properties text:space-before="4.2888in" text:min-label-width="0.093in" text:list-level-position-and-space-mode="label-alignment">
          <style:list-level-label-alignment text:label-followed-by="listtab" fo:margin-left="4.3819in" fo:text-indent="-0.093in"/>
        </style:list-level-properties>
      </text:list-level-style-bullet>
      <text:list-level-style-bullet text:level="7" text:bullet-char="•">
        <style:list-level-properties text:space-before="4.9597in" text:min-label-width="0.093in" text:list-level-position-and-space-mode="label-alignment">
          <style:list-level-label-alignment text:label-followed-by="listtab" fo:margin-left="5.0527in" fo:text-indent="-0.093in"/>
        </style:list-level-properties>
      </text:list-level-style-bullet>
      <text:list-level-style-bullet text:level="8" text:bullet-char="•">
        <style:list-level-properties text:space-before="5.6305in" text:min-label-width="0.093in" text:list-level-position-and-space-mode="label-alignment">
          <style:list-level-label-alignment text:label-followed-by="listtab" fo:margin-left="5.7236in" fo:text-indent="-0.093in"/>
        </style:list-level-properties>
      </text:list-level-style-bullet>
      <text:list-level-style-bullet text:level="9" text:bullet-char="•">
        <style:list-level-properties text:space-before="6.3013in" text:min-label-width="0.093in" text:list-level-position-and-space-mode="label-alignment">
          <style:list-level-label-alignment text:label-followed-by="listtab" fo:margin-left="6.3944in" fo:text-indent="-0.093in"/>
        </style:list-level-properties>
      </text:list-level-style-bullet>
    </text:list-style>
    <style:style style:name="WW_CharLFO20LVL1" style:family="text">
      <style:text-properties style:font-name="Times New Roman" style:font-name-asian="Arial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8" style:display-name="WWNum8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Arial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9" style:display-name="WWNum9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9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Biesiacka</meta:initial-creator>
    <dc:creator>admin</dc:creator>
    <meta:creation-date>2022-07-12T11:33:00Z</meta:creation-date>
    <dc:date>2022-08-04T11:05:00Z</dc:date>
    <meta:print-date>2022-08-02T10:14:00Z</meta:print-date>
    <meta:template xlink:href="Normal" xlink:type="simple"/>
    <meta:editing-cycles>7</meta:editing-cycles>
    <meta:editing-duration>PT6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84" meta:word-count="6072" meta:character-count="42420" meta:row-count="303" meta:non-whitespace-character-count="36432"/>
  </office:meta>
</office:document-meta>
</file>