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P17" style:parent-style-name="Standard" style:list-style-name="LFO1" style:family="paragraph">
      <style:text-properties style:font-name="Calibri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/>
    </style:style>
    <style:style style:name="P19" style:parent-style-name="Standard" style:list-style-name="LFO1" style:family="paragraph"/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list-style-name="LFO1" style:family="paragraph">
      <style:text-properties style:font-name="Calibri"/>
    </style:style>
    <style:style style:name="P24" style:parent-style-name="Standard" style:family="paragraph">
      <style:paragraph-properties fo:margin-left="0.7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5" style:parent-style-name="Standard" style:list-style-name="LFO2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list-style-name="LFO3" style:family="paragraph">
      <style:paragraph-properties style:text-autospace="none"/>
    </style:style>
    <style:style style:name="T2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" style:list-style-name="LFO3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list-style-name="LFO4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list-style-name="LFO5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Standard" style:list-style-name="LFO6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Standard" style:list-style-name="LFO6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/>
    </style:style>
    <style:style style:name="P54" style:parent-style-name="Standard" style:family="paragraph">
      <style:paragraph-properties style:text-autospace="none"/>
      <style:text-properties style:font-name="Calibri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style:text-autospace="none"/>
      <style:text-properties style:font-name="Calibri"/>
    </style:style>
    <style:style style:name="P56" style:parent-style-name="Standard" style:family="paragraph">
      <style:paragraph-properties style:text-autospace="none"/>
      <style:text-properties style:font-name="Calibri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P61" style:parent-style-name="Standard" style:family="paragraph">
      <style:paragraph-properties style:text-autospace="none"/>
      <style:text-properties style:font-name="Calibri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P63" style:parent-style-name="Standard" style:family="paragraph">
      <style:paragraph-properties style:text-autospace="none"/>
      <style:text-properties style:font-name="Calibri"/>
    </style:style>
  </office:automatic-styles>
  <office:body>
    <office:text text:use-soft-page-breaks="true">
      <text:p text:style-name="P1"><text:s text:c="3"/></text:p>
      <text:p text:style-name="P2"><text:s text:c="34"/></text:p>
      <text:p text:style-name="P3"/>
      <text:p text:style-name="P4"><text:s text:c="14"/>GK.18/2022 <text:s text:c="72"/>Rzgów, dnia 02.08.2022 r</text:p>
      <text:p text:style-name="P5"/>
      <text:p text:style-name="Standard"><text:span text:style-name="T6"><text:s text:c="55"/></text:span><text:span text:style-name="T7"><text:s/>Zaproszenie do złożenie oferty<text:s/></text:span></text:p>
      <text:p text:style-name="P8"><text:tab/></text:p>
      <text:p text:style-name="P9"><text:tab/>Działając na podstawie Zarządzenia nr 14/2020 Burmistrza Rzgowa z dnia 22 stycznia 2020 r w sprawie wprowadzenia w Urzędzie Miejskim w Rzgowie regulaminu udzielania<text:s/>zamówień publicznych o wartości nieprzekraczającej wyrażonej w złotych równowartości 30.000 Euro Urząd Miejski w Rzgowie zaprasza ponownie do złożenia oferty na:</text:p>
      <text:p text:style-name="Standard"><text:span text:style-name="T10"><text:s text:c="4"/>„Wykonanie obelisku – pomnika<text:s/></text:span><text:span text:style-name="T11">upamiętniającego <text:s/>Polaków</text:span><text:span text:style-name="T12"><text:s/>poległych w I Wojnie Światowej na<text:s/></text:span><text:span text:style-name="T13">cmentarzu wojennym z I wojny światowej w Starej Gadce, ul. Czartoryskiego”</text:span></text:p>
      <text:list text:style-name="LFO1" text:continue-numbering="true">
        <text:list-item>
          <text:p text:style-name="P14"><text:span text:style-name="T15">Zamawiający:<text:s/></text:span><text:span text:style-name="T16">Gmina Rzgów, Plac 500 lecia 22, 95-030 Rzgów, NIP7282606012</text:span></text:p>
        </text:list-item>
        <text:list-item>
          <text:p text:style-name="P17">Przedmiot zamówienia</text:p>
        </text:list-item>
      </text:list>
      <text:p text:style-name="P18">Przedmiotem zamówienia jest wykonanie:</text:p>
      <text:list text:style-name="LFO1" text:continue-numbering="true">
        <text:list-item>
          <text:list>
            <text:list-item>
              <text:p text:style-name="P19"><text:span text:style-name="T20">obelisku – pomnika<text:s/></text:span>upamiętniającego <text:s/>Polaków<text:span text:style-name="T21"><text:s/>pol</text:span><text:span text:style-name="T22">egłych w I Wojnie Światowej wg załączonego graficznego projektu</text:span></text:p>
            </text:list-item>
            <text:list-item>
              <text:p text:style-name="P23">zamontowania tablicy granitowej z tekstem:</text:p>
            </text:list-item>
          </text:list>
        </text:list-item>
      </text:list>
      <text:p text:style-name="P24">PAMIĘCI POLAKÓW KTÓRZY WALCZYLI W SZEREGACH ARMII ZABORCÓW I POLEGLI NA FRONTACH I WOJNY ŚWIATOWEJ<text:s/></text:p>
      <text:list text:style-name="LFO2" text:continue-numbering="true">
        <text:list-item>
          <text:p text:style-name="P25">Zawartość oferty:</text:p>
        </text:list-item>
      </text:list>
      <text:p text:style-name="P26"><text:s/>Oferta powinna<text:s/>zawierać:</text:p>
      <text:p text:style-name="P27">- koszt całkowity <text:s text:c="163"/>– ofertę należy złożyć na formularzu ofertowym stanowiący załącznik <text:s/>niniejszego zapytania ofertowego</text:p>
      <text:list text:style-name="LFO3" text:continue-numbering="true">
        <text:list-item>
          <text:p text:style-name="P28"><text:span text:style-name="T29">Termin realizacji zamówienia -</text:span><text:span text:style-name="T30"><text:s text:c="4"/></text:span><text:span text:style-name="T31">15.09.2022 roku</text:span></text:p>
        </text:list-item>
        <text:list-item>
          <text:p text:style-name="P32">Istotne warunki zamówienia:</text:p>
        </text:list-item>
      </text:list>
      <text:p text:style-name="P33"><text:s text:c="13"/>a. cena powinna obejmować wszelkie koszty związane z realizacją zamówienia. Wykonawca zobowiązany jest do podania ceny netto oraz całkowitej ceny brutto ( wraz z podatkiem VAT ) wyrażonej cyfrowo i słownie w złotych polskich.</text:p>
      <text:p text:style-name="P34"><text:s text:c="12"/>b. warunki płatności – przelew z terminem płatności 30 dni od dnia dostarczenia prawidłowo wystawionej faktury VAT i podpisania protokółu wykonania prac</text:p>
      <text:list text:style-name="LFO4" text:continue-numbering="true">
        <text:list-item>
          <text:list>
            <text:list-item>
              <text:p text:style-name="P35">realizacja zamówienia zgodnie z terminem określonym <text:s/>w przedstawionej ofercie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6">realizacja zamówienia przez firmy posiadającą wiedzę i uprawnienia budowlane</text:p>
            </text:list-item>
          </text:list>
        </text:list-item>
      </text:list>
      <text:p text:style-name="P37"><text:s text:c="14"/>f. <text:s text:c="3"/>Zamawiający zaleca wizję lokalną przed złożeniem oferty</text:p>
      <text:list text:style-name="LFO6" text:continue-numbering="true">
        <text:list-item>
          <text:p text:style-name="P38">Informacje dla oferentów;</text:p>
        </text:list-item>
      </text:list>
      <text:p text:style-name="P39"><text:span text:style-name="T40">a. Zamawiający z Wykonawcami będzie porozumiewać się drogą elektroniczną pod adresem e-mail:<text:s/></text:span><text:a xlink:href="mailto:wkaczmarek@rzgow.pl" office:target-frame-name="_top" xlink:show="replace"><text:span text:style-name="T41">wkaczmarek@rzgow.pl</text:span></text:a><text:span text:style-name="T42"><text:s/>lub telefonicznie pod numerem telefonu 42 2141233</text:span></text:p>
      <text:p text:style-name="P43"><text:span text:style-name="T44">b. Oględzin miejsca wykonania obelisku mo</text:span><text:span text:style-name="T45">żna dokonywać w dni robocze w godzinach 7:30 – 14 :00 w dniach poniedziałek, środa, czwartek, piątek, w godzinach 9:30 – 16:00 we wtorek. Osoba do kontaktu: Włodzimierz Kaczmarek, tel. 42 2141233, e-mail:<text:s/></text:span><text:a xlink:href="mailto:wkaczmarek@rzgow.pl" office:target-frame-name="_top" xlink:show="replace"><text:span text:style-name="T46">wkaczma</text:span><text:span text:style-name="T47">rek@rzgow.pl</text:span></text:a></text:p>
      <text:list text:style-name="LFO6" text:continue-numbering="true">
        <text:list-item>
          <text:p text:style-name="P48">Sposób przygotowania, miejsce i termin złożenia oferty:</text:p>
        </text:list-item>
      </text:list>
      <text:p text:style-name="P49"><text:span text:style-name="T50"><text:tab/>Ofertę złożyć <text:s/>na adres zamawiającego</text:span><text:span text:style-name="T51"><text:s/>w siedzibie Urzędu Miejskiego w Rzgowie, Pl.500-lecia 22, 95-030 Rzgów, pokój nr 21 (sekretariat). lub na mail :<text:s/></text:span><text:a xlink:href="mailto:sekretariat@rzgow.pl" office:target-frame-name="_top" xlink:show="replace"><text:span text:style-name="T52">sekretariat@rzgow.pl</text:span></text:a><text:span text:style-name="T53"><text:s/>do 8 sierpnia 2022 r do godz. 14:00</text:span></text:p>
      <text:p text:style-name="P54">Załączniki:</text:p>
      <text:p text:style-name="P55">nr 1 – Projekt graficzny <text:s/>obelisku</text:p>
      <text:p text:style-name="P56">nr 2 – Plan cmentarza</text:p>
      <text:p text:style-name="P57"><text:span text:style-name="T58">nr 3 - <text:s/>Formularz ofertowy<text:s/></text:span><text:span text:style-name="T59">Wykonawcy<text:s/></text:span><text:span text:style-name="T60"><text:s text:c="3"/></text:span><text:s text:c="37"/>Burmistrz Rzgowa<text:s text:c="4"/></text:p>
      <text:p text:style-name="P61">nr 4 – Klauzula RODO</text:p>
      <text:p text:style-name="P62">nr 5 – Wzór umowy<text:s text:c="80"/>Mateusz Kamiński</text:p>
      <text:p text:style-name="P63"/>
      <text:p text:style-name="Standard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5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Kaczmarek</meta:initial-creator>
    <dc:creator>Włodzimierz Kaczmarek</dc:creator>
    <meta:creation-date>2022-08-01T12:13:00Z</meta:creation-date>
    <dc:date>2022-08-02T09:58:00Z</dc:date>
    <meta:print-date>2022-08-02T07:26:00Z</meta:print-date>
    <meta:template xlink:href="Normal.dotm" xlink:type="simple"/>
    <meta:editing-cycles>4</meta:editing-cycles>
    <meta:editing-duration>PT10140S</meta:editing-duration>
    <meta:document-statistic meta:page-count="2" meta:paragraph-count="6" meta:word-count="477" meta:character-count="3335" meta:row-count="23" meta:non-whitespace-character-count="2864"/>
  </office:meta>
</office:document-meta>
</file>