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bold" officeooo:rsid="000cfecf" officeooo:paragraph-rsid="000cfec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cfecf" officeooo:paragraph-rsid="000cfec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cfecf" officeooo:paragraph-rsid="000cfec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fecf" officeooo:paragraph-rsid="000cfec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cfecf" officeooo:paragraph-rsid="000cfec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cfecf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weight="bold" officeooo:rsid="000dfb1a" officeooo:paragraph-rsid="000dfb1a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0dfb1a" officeooo:paragraph-rsid="000dfb1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fecf" officeooo:paragraph-rsid="000cfecf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0cfecf" officeooo:paragraph-rsid="000cfecf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0cfecf" officeooo:paragraph-rsid="001643cd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643cd" officeooo:paragraph-rsid="001643cd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0cfecf" officeooo:paragraph-rsid="000cfecf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1.3cm" style:auto-text-indent="false" style:page-number="auto" fo:background-color="transparent"/>
      <style:text-properties style:font-name="Times New Roman" fo:font-size="12pt" fo:font-weight="normal" officeooo:rsid="000dfb1a" officeooo:paragraph-rsid="000dfb1a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1.3cm" style:auto-text-indent="false" fo:background-color="transparent"/>
      <style:text-properties style:font-name="Times New Roman" fo:font-size="12pt" fo:font-weight="normal" officeooo:rsid="000dfb1a" officeooo:paragraph-rsid="000dfb1a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1.3cm" style:auto-text-indent="false" fo:background-color="transparent"/>
      <style:text-properties fo:font-weight="bold" officeooo:rsid="000dfb1a" officeooo:paragraph-rsid="000dfb1a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-1.3cm" style:auto-text-indent="false" fo:background-color="transparent"/>
      <style:text-properties style:font-name="Times New Roman1" fo:font-size="12pt" fo:font-weight="normal" officeooo:rsid="000dfb1a" officeooo:paragraph-rsid="000dfb1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12pt" fo:font-weight="normal" officeooo:rsid="000dfb1a" officeooo:paragraph-rsid="000dfb1a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font-weight="normal" officeooo:rsid="000cfecf" officeooo:paragraph-rsid="000dfb1a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2pt" fo:font-weight="bold" officeooo:rsid="000cfecf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0cfecf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30e94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00cfecf" style:font-size-asian="12pt" style:font-size-complex="12pt"/>
    </style:style>
    <style:style style:name="T7" style:family="text">
      <style:text-properties style:font-name="Times New Roman" fo:font-size="12pt" fo:font-weight="bold" officeooo:rsid="000cfecf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cfec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1397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43cd" style:font-size-asian="12pt" style:font-weight-asian="normal" style:font-size-complex="12pt" style:font-weight-complex="normal"/>
    </style:style>
    <style:style style:name="T12" style:family="text">
      <style:text-properties officeooo:rsid="000fb9b9"/>
    </style:style>
    <style:style style:name="T13" style:family="text">
      <style:text-properties officeooo:rsid="001643cd"/>
    </style:style>
    <style:style style:name="T14" style:family="text">
      <style:text-properties officeooo:rsid="00177365"/>
    </style:style>
    <style:style style:name="T15" style:family="text">
      <style:text-properties officeooo:rsid="00190a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<text:s text:c="2"/><text:span text:style-name="T15">140</text:span> /2018</text:p>
      <text:p text:style-name="P5">BURMISTRZA RZGOWA</text:p>
      <text:p text:style-name="P5">z dnia <text:span text:style-name="T14">28</text:span> września 2018 r.</text:p>
      <text:p text:style-name="P5"/>
      <text:p text:style-name="P5"/>
      <text:p text:style-name="P1"/>
      <text:p text:style-name="P4">w sprawie powołania komisji do oceny robót wykonywanych przez Gminną Spółkę </text:p>
      <text:p text:style-name="P4">Wodną w Rzgowie</text:p>
      <text:p text:style-name="P2"/>
      <text:p text:style-name="P2"/>
      <text:p text:style-name="P2"/>
      <text:p text:style-name="P3">Na podstawie art. 30 ust. 2 pkt 4 oraz art. 31 ustawy z dnia 8 marca 1990 r. o samorządzie gminnym (t.j. Dz. U. <text:span text:style-name="T12">z</text:span> 2018 r. poz. 994, zm. z 2018 r. poz.1000, <text:span text:style-name="T13">poz. 1349, poz. 1432</text:span>)</text:p>
      <text:p text:style-name="P3"/>
      <text:p text:style-name="P4">zarządzam, co następuje:</text:p>
      <text:p text:style-name="P4"/>
      <text:p text:style-name="P6"><text:span text:style-name="T1">§</text:span><text:span text:style-name="T7">1. <text:s/></text:span><text:span text:style-name="T9">1. Powołuję komisję w następującym składzie:</text:span></text:p>
      <text:p text:style-name="P9"/>
      <text:list xml:id="list2692831532" text:style-name="L1">
        <text:list-item>
          <text:p text:style-name="P13"><text:span text:style-name="T11">Pani Paulina Stanecka</text:span><text:span text:style-name="T8"> </text:span><text:span text:style-name="T11">-</text:span><text:span text:style-name="T8"> przewodnicząc</text:span><text:span text:style-name="T10">y</text:span><text:span text:style-name="T8"> komisji</text:span></text:p>
        </text:list-item>
        <text:list-item>
          <text:p text:style-name="P10">Pan Adam Stawiany- zastępca przewodniczącego komisji</text:p>
        </text:list-item>
        <text:list-item>
          <text:p text:style-name="P10">Pani Agnieszka Krawiec- członek komisji</text:p>
        </text:list-item>
        <text:list-item>
          <text:p text:style-name="P11">Pani Justyna Pierzyńska- członek komisji</text:p>
        </text:list-item>
        <text:list-item>
          <text:p text:style-name="P12">Pan Mariusz Chachuła – członek komisji</text:p>
          <text:p text:style-name="P10"><text:s text:c="2"/></text:p>
          <text:p text:style-name="P14">do oceny robót wykonywanych przez Gminną Spółkę Wodną w Rzgowie przy udziale pomocy finansowej w formie dotacji celowej z budżetu Gminy Rzgów.</text:p>
          <text:p text:style-name="P15"/>
          <text:p text:style-name="P16"><text:span text:style-name="T5">§2. </text:span><text:span text:style-name="T2">Komisja wskazana w §1 może dok</text:span><text:span text:style-name="T4">on</text:span><text:span text:style-name="T2">ać robót wykonywanych przez Gminną Spółkę Wodną <text:line-break/>w Rzgowie przy udziale przewodniczącego lub zastępcy przewodniczącego i co najmniej 1 członka. Z przeprowadzonej kontroli prawidłowości wykon</text:span><text:span text:style-name="T4">a</text:span><text:span text:style-name="T2">nych robót komisji spisuje protokół odbioru robót, który jest podpisany przez wszystkich obecnych członków komisji.</text:span></text:p>
        </text:list-item>
      </text:list>
      <text:p text:style-name="P17"/>
      <text:p text:style-name="P7"><text:span text:style-name="T5">§3. </text:span><text:span text:style-name="T2">Wykonanie Zarządzenia powierza się komisji.</text:span></text:p>
      <text:p text:style-name="P18"/>
      <text:p text:style-name="P8"><text:span text:style-name="T5">§4. </text:span><text:span text:style-name="T2">Traci moc Zarządzenie Nr 93/2018 Burmistrza Rzgowa z dnia 13 lipca 2018 r. w sprawie </text:span><text:span text:style-name="T9">powołania komisji do oceny robót wykonywanych przez Gminną Spółkę </text:span><text:span text:style-name="T3">Wodną w Rzgowie.</text:span></text:p>
      <text:p text:style-name="P19"/>
      <text:p text:style-name="P8"><text:span text:style-name="T6">§</text:span><text:span text:style-name="T5">5.</text:span><text:span text:style-name="T2"> 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36:17.935000000</meta:creation-date>
    <dc:date>2018-09-28T09:54:53.357000000</dc:date>
    <meta:editing-duration>PT31M15S</meta:editing-duration>
    <meta:editing-cycles>8</meta:editing-cycles>
    <meta:generator>LibreOffice/5.3.4.2$Windows_X86_64 LibreOffice_project/f82d347ccc0be322489bf7da61d7e4ad13fe2ff3</meta:generator>
    <meta:print-date>2018-09-28T09:41:32.872000000</meta:print-date>
    <meta:document-statistic meta:table-count="0" meta:image-count="0" meta:object-count="0" meta:page-count="1" meta:paragraph-count="19" meta:word-count="215" meta:character-count="1390" meta:non-whitespace-character-count="1190"/>
  </office:meta>
</office:document-meta>
</file>