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<text:s/>53<text:s/>/2022</text:p>
      <text:p text:style-name="P2">BURMISTRZA RZGOWA</text:p>
      <text:p text:style-name="P3">z dnia<text:s/>17 marca 2022<text:s/>r.</text:p>
      <text:p text:style-name="P4"/>
      <text:p text:style-name="P5"/>
      <text:p text:style-name="P6"/>
      <text:p text:style-name="P7">w sprawie powołania komisji do oceny robót wykonywanych przez Gminną Spółkę</text:p>
      <text:p text:style-name="P8">Wodną w Rzgowie</text:p>
      <text:p text:style-name="P9"/>
      <text:p text:style-name="P10"/>
      <text:p text:style-name="P11"/>
      <text:p text:style-name="P12">Na podstawie art. 30 ust. 2 pkt 4 oraz art. 31 ustawy z dnia 8 marca 1990 r. o samorządzie gminnym (t.j.<text:s/>Dz. U. z<text:s/>2022r. poz.<text:s/>559,<text:s/>)</text:p>
      <text:p text:style-name="P13"/>
      <text:p text:style-name="P14">zarządzam, co następuje:</text:p>
      <text:p text:style-name="P15"/>
      <text:p text:style-name="Standard"><text:span text:style-name="T16">§1. <text:s/></text:span><text:span text:style-name="T17"><text:s/></text:span><text:span text:style-name="T18">Treść §1 ust. 1 pkt 4 zarządzenia nr 140/2018 Burmistrza Rzgowa z dnia 28 września 2018 r. w sprawie powołania komisji do oceny robót wykonywanych przez Gminna Spółkę Wodną w Rzgowie otrzymuje brzmienie:</text:span></text:p>
      <text:p text:style-name="P19">§ 1 ust. 1 pkt 4 Pani Justyna Błach-członek komisji</text:p>
      <text:p text:style-name="P20"/>
      <text:p text:style-name="Standard"><text:span text:style-name="T21">§</text:span><text:span text:style-name="T22">2</text:span><text:span text:style-name="T23">.<text:s/></text:span><text:span text:style-name="T24">Wykonanie Zarządzenia powierza się komisji.</text:span></text:p>
      <text:p text:style-name="P25"/>
      <text:p text:style-name="P26"><text:span text:style-name="T27">§</text:span><text:span text:style-name="T28">3</text:span><text:span text:style-name="T29">.</text:span><text:span text:style-name="T30"><text:s/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Stanecka</meta:initial-creator>
    <dc:creator>Paulina Stanecka</dc:creator>
    <meta:creation-date>2022-03-17T10:10:00Z</meta:creation-date>
    <dc:date>2022-03-17T12:39:00Z</dc:date>
    <meta:print-date>2022-03-17T10:31:00Z</meta:print-date>
    <meta:template xlink:href="Normal.dotm" xlink:type="simple"/>
    <meta:editing-cycles>4</meta:editing-cycles>
    <meta:editing-duration>PT6840S</meta:editing-duration>
    <meta:document-statistic meta:page-count="1" meta:paragraph-count="1" meta:word-count="98" meta:character-count="688" meta:row-count="4" meta:non-whitespace-character-count="591"/>
  </office:meta>
</office:document-meta>
</file>