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Textbody" style:family="paragraph">
      <style:text-properties style:font-name-complex="Calibri"/>
    </style:style>
    <style:style style:name="P6" style:parent-style-name="Textbody" style:family="paragraph">
      <style:paragraph-properties fo:margin-bottom="0in" fo:line-height="150%"/>
    </style:style>
    <style:style style:name="T7" style:parent-style-name="Domyślnaczcionkaakapitu" style:family="text">
      <style:text-properties style:font-name-complex="Calibri" fo:language="en" fo:country="US"/>
    </style:style>
    <style:style style:name="T8" style:parent-style-name="Domyślnaczcionkaakapitu" style:family="text">
      <style:text-properties style:font-name-asian="NSimSun" style:font-name-complex="Calibri" style:language-asian="zh" style:country-asian="CN" style:language-complex="hi" style:country-complex="IN"/>
    </style:style>
    <style:style style:name="T9" style:parent-style-name="Domyślnaczcionkaakapitu" style:family="text">
      <style:text-properties style:font-name-asian="NSimSun" style:font-name-complex="Calibri" style:language-asian="zh" style:country-asian="CN" style:language-complex="hi" style:country-complex="I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7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 fo:language="en" fo:country="US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fo:language="en" fo:country="US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language="en" fo:country="US"/>
    </style:style>
    <style:style style:name="T29" style:parent-style-name="Domyślnaczcionkaakapitu" style:family="text">
      <style:text-properties style:font-name-complex="Times New Roman" fo:language="en" fo:country="US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 fo:language="en" fo:country="US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language="en" fo:country="US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fo:language="en" fo:country="US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 fo:language="en" fo:country="US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 fo:language="en" fo:country="US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 fo:language="en" fo:country="US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fo:language="en" fo:country="US"/>
    </style:style>
    <style:style style:name="T47" style:parent-style-name="Domyślnaczcionkaakapitu" style:family="text">
      <style:text-properties style:font-name-complex="Times New Roman" fo:language="en" fo:country="US"/>
    </style:style>
    <style:style style:name="P48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50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 fo:language="en" fo:country="US"/>
    </style:style>
    <style:style style:name="T61" style:parent-style-name="Domyślnaczcionkaakapitu" style:family="text">
      <style:text-properties style:font-name-complex="Times New Roman" fo:language="en" fo:country="US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 fo:language="en" fo:country="US"/>
    </style:style>
    <style:style style:name="T64" style:parent-style-name="Domyślnaczcionkaakapitu" style:family="text">
      <style:text-properties style:font-name-complex="Times New Roman" fo:language="en" fo:country="US"/>
    </style:style>
    <style:style style:name="T65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66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 fo:language="en" fo:country="US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 fo:language="en" fo:country="US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 fo:language="en" fo:country="US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Pogrubienie" style:family="text">
      <style:text-properties style:font-name="Times New Roman" style:font-name-complex="Arial" fo:font-weight="normal" style:font-weight-asian="normal" style:font-weight-complex="normal"/>
    </style:style>
    <style:style style:name="T87" style:parent-style-name="Pogrubienie" style:family="text">
      <style:text-properties style:font-name="Times New Roman" style:font-name-complex="Arial" fo:font-weight="normal" style:font-weight-asian="normal" style:font-weight-complex="normal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Textbody" style:family="paragraph">
      <style:text-properties fo:font-weight="bold" style:font-weight-asian="bold" style:font-weight-complex="bold"/>
    </style:style>
    <style:style style:name="P90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Textbody"/>
      <text:p text:style-name="Textbody"><text:s text:c="14"/><text:span text:style-name="T2"><text:s text:c="4"/>GK</text:span><text:span text:style-name="T3">.48</text:span><text:span text:style-name="T4">/2021 <text:s text:c="61"/>Rzgów, dnia ……..12.2020 r <text:s text:c="2"/></text:span></text:p>
      <text:p text:style-name="P5"><text:s text:c="45"/></text:p>
      <text:p text:style-name="P6"><text:span text:style-name="T7"><text:tab/></text:span><text:span text:style-name="T8"><text:tab/>Działając na podstawie Zarządzenia nr 1/2021 Burmistrza Rzgowa z<text:s/></text:span><text:span text:style-name="T9">dnia 8 stycznia 2021 r w sprawie wprowadzenia w Urzędzie Miejskim w Rzgowie regulaminu udzielania zamówień publicznych Urząd Miejski w Rzgowie zaprasza do złożenia oferty na:</text:span></text:p>
      <text:p text:style-name="Textbody"><text:span text:style-name="T10"><text:s text:c="10"/></text:span><text:span text:style-name="T11"><text:s/>„</text:span><text:span text:style-name="T12">Konserwację oświetlenia ulicznego będącego własnością Gminy Rzg</text:span><text:span text:style-name="T13">ów w 2</text:span><text:span text:style-name="T14">02</text:span><text:span text:style-name="T15">2</text:span><text:span text:style-name="T16">r”</text:span></text:p>
      <text:p text:style-name="P17">1. Opis przedmiotu zamówienia:</text:p>
      <text:p text:style-name="Textbody"><text:span text:style-name="T18">Przedmiotem zamówienia jest<text:s/></text:span><text:span text:style-name="T19">konserwacja oświetlenia ulicznego będącego własnością Gminy Rzg</text:span><text:span text:style-name="T20">ów w 202</text:span><text:span text:style-name="T21">2</text:span><text:span text:style-name="T22"><text:s/>r.</text:span></text:p>
      <text:p text:style-name="Textbody">a) zamówienie obejmuje:</text:p>
      <text:p text:style-name="Textbody"><text:span text:style-name="T23">prowadzenie bieżącej konserwacji obwod</text:span><text:span text:style-name="T24">ów oświetleniowych,</text:span></text:p>
      <text:p text:style-name="Textbody">naprawę linii oświetleniowych nn<text:s/>po uszkodzeniach,</text:p>
      <text:p text:style-name="Textbody">naprawę kabli i konserwację wyjść kablowych na słupy,</text:p>
      <text:p text:style-name="Textbody"><text:span text:style-name="T25">naprawę i wymianę bezpiecznik</text:span><text:span text:style-name="T26">ów zabezpieczających obwody oświetleniowe, w stacjach, w skrzyniach sterowniczo-zabezpieczeniowych oświetlenia,</text:span></text:p>
      <text:p text:style-name="Textbody">ustawianie zegarów sterujących,</text:p>
      <text:p text:style-name="Textbody"><text:span text:style-name="T27">wymianę źr</text:span><text:span text:style-name="T28">ó</text:span><text:span text:style-name="T29">deł światła, kondensatorów, dławików,</text:span></text:p>
      <text:p text:style-name="Textbody"><text:span text:style-name="T30">przegląd i konserwację aparatury łączeniowej i sterowniczej oraz wymianę, uszkodzonych i zużytych element</text:span><text:span text:style-name="T31">ów sterowania,</text:span></text:p>
      <text:p text:style-name="Textbody"><text:span text:style-name="T32">wymianę uszkodzonych opraw oświetleniowych oraz utrzymanie w należytej czystości opraw,<text:s/></text:span><text:span text:style-name="T33">kloszy i odbłyśnik</text:span><text:span text:style-name="T34">ów,</text:span></text:p>
      <text:p text:style-name="Textbody">remont i konserwację drzwiczek, wnęk kablowych (słupy oświetlenia wydzielonego),</text:p>
      <text:p text:style-name="Textbody">konserwację tablic sterowniczych i rozdzielczych oraz szafek oświetleniowych,</text:p>
      <text:p text:style-name="Textbody">konserwację konstrukcji wsporczych <text:s/>(wysięgniki itp.),</text:p>
      <text:p text:style-name="Textbody">remont i<text:s/>wymianę kabla oświetleniowego w zakresie:</text:p>
      <text:p text:style-name="Textbody">- lokalizacja uszkodzenia,</text:p>
      <text:p text:style-name="Textbody">- wymiana uszkodzonego kabla,</text:p>
      <text:p text:style-name="Textbody">- pomiary elektryczne,</text:p>
      <text:p text:style-name="Textbody"><text:span text:style-name="T35">- utylizacja zużytych źr</text:span><text:span text:style-name="T36">ódeł światła,</text:span></text:p>
      <text:soft-page-break/>
      <text:p text:style-name="Textbody">- uzupełnienie i wymiana uszkodzonych kloszy opraw,</text:p>
      <text:p text:style-name="Textbody">prowadzenie dokumentacji eksploatacyjnej w zakresie:</text:p>
      <text:p text:style-name="Textbody">- książka zgłoszeń,</text:p>
      <text:p text:style-name="Textbody"><text:span text:style-name="T37">- przegląd</text:span><text:span text:style-name="T38">ów,</text:span></text:p>
      <text:p text:style-name="Textbody">powiadomienie odbiorców o przerwach w dostawie energii związanych z pracami konserwacyjnymi</text:p>
      <text:p text:style-name="Textbody">koszt dostępu do stacji trafo,</text:p>
      <text:p text:style-name="Textbody"><text:span text:style-name="T39">koszt uszkodzenia/kradzieży zegar</text:span><text:span text:style-name="T40">ów.</text:span></text:p>
      <text:p text:style-name="Textbody"><text:span text:style-name="T41">b) struktura systemu oświetleniowego będącego przedmi</text:span><text:span text:style-name="T42">otem zam</text:span><text:span text:style-name="T43">ówieni</text:span><text:span text:style-name="T44">a:</text:span></text:p>
      <text:p text:style-name="Textbody">liczba punktów świetlnych 689 szt.</text:p>
      <text:p text:style-name="Textbody"><text:span text:style-name="T45">W/w stan ilościowy może ulec zmianie w wyniku prowadzonych na terenie gminy inwestycji. W przypadku zmiany ilości punkt</text:span><text:span text:style-name="T46">ów oświetleniowych powyżej 10 szt. do umowy na wykonanie zamówienia zostaną wprowadzo</text:span><text:span text:style-name="T47">ne zmiany w formie aneksu.</text:span></text:p>
      <text:p text:style-name="P48">2. Wymagany czas wykonania zadania/okres obowiązywania umowy:</text:p>
      <text:p text:style-name="Textbody">od 01.01.2022 r. do 31.12.2022 r.</text:p>
      <text:p text:style-name="P49">3. Kryterium wyboru:</text:p>
      <text:p text:style-name="Textbody">Cena- 100%</text:p>
      <text:p text:style-name="P50">4. Miejsca i terminy:</text:p>
      <text:p text:style-name="Textbody"><text:span text:style-name="T51">Oferty z ceną ryczałtową netto i brutto i VAT złożone na formularzu ofertowym W</text:span><text:span text:style-name="T52">ykonawcy<text:s/></text:span><text:span text:style-name="T53">Załącznik Nr 2<text:s/></text:span><text:span text:style-name="T54">do niniejszego zaproszenia należy złożyć do<text:s/></text:span><text:span text:style-name="T55">dnia 17.12.202</text:span><text:span text:style-name="T56">1</text:span><text:span text:style-name="T57"><text:s/>r. Do godz.14:00, w siedzibie Urzędu Miejskiego w Rzgowie, Pl.500-lecia 22, 95-030 Rzg</text:span><text:span text:style-name="T58">ów, pokój nr 21 (sekretariat)</text:span></text:p>
      <text:p text:style-name="Textbody"><text:span text:style-name="T59">Szczegółowych informacji dotyczących zam</text:span><text:span text:style-name="T60">ówienia udziela<text:s/></text:span><text:span text:style-name="T61">Włodzimierz Kaczmarek, tel. 42 214 12 33</text:span></text:p>
      <text:p text:style-name="Textbody"><text:span text:style-name="T62">Przed złożeniem oferty Wykonawca powinien dokonać wizji w terenie oraz zebrać wszelkie informacje, kt</text:span><text:span text:style-name="T63">óre mogą mieć wpływ na wartość oferty, być niezbędnymi do przygotowania oferty i podpisania umowy na wykonanie zam</text:span><text:span text:style-name="T64">awianej usługi.</text:span></text:p>
      <text:p text:style-name="Textbody"><text:span text:style-name="T65">5. Główne warunki udziału w zapytaniu ofertowym</text:span></text:p>
      <text:p text:style-name="Textbody">1.posiadanie uprawnienia do wykonywania działalności  będącej przedmiotem  zamówienia,</text:p>
      <text:p text:style-name="Textbody">2. ubezpieczenie od odpowiedzialności cywilnej w zakresie prowadzonej działalności</text:p>
      <text:p text:style-name="Textbody">3.dysponowanie potencjałem technicznym oraz osobami  zdolnymi do wykonania zamówienia <text:s/>:, w tym co najmniej jednej osoby posiadającej  świadectwo  i kwalifikacje uprawniające do zajmowania  się eksploatacją urządzeń, instalacji i sieci na stanowisku dozoru  i eksploatacji  w  zakresie: obsługi, konserwacji, remontów, montażu,  kontrolno-pomiarowym dla urządzeń, instalacji i sieci  elektroenergetycznych  o napięciu co najmniej do 1 kV i sieci  elektrycznego oświetlenia  ulicznego oraz posiadającym uprawnienia do prac pod napięciem na urządzeniach  elektroenergetycznych  PPN (Prace pod Napięciem),</text:p>
      <text:soft-page-break/>
      <text:p text:style-name="Textbody">4. <text:s/>dysponowanie <text:s/>co najmniej <text:s/>jednym podnośnikiem samochodowym  ( tzw. zwyżką) z koszem izolowanym co najmniej do 1 kV dopuszczonym  do prac pod<text:s/>napięciem  z wysięgnikiem  zapewniającym  pracę na wysokości do 12 m.</text:p>
      <text:p text:style-name="Textbody">5. wykazanie że wykonawca wykonuje w okresie 3 lat przed upływem terminu składania ofert, a jeżeli okres prowadzenia działalności jest krótszy – w tym okresie minimum jedną usługę obejmująca konserwację oświetlenia ulicznego o wartości 20 000 zł brutto popartą dowodami np., referencjami ( załącznik <text:s/>nr 2 ) W przypadku gdy zamawiający jest podmiotem, na rzecz, którego usługi wskazane w wykazie zostały wcześniej wykonane, Wykonawca nie ma obowiązku przekładania dokumentów</text:p>
      <text:p text:style-name="P66">6. Zamawiający nie dopuszcza możliwości udzielania podwykonawstwa.</text:p>
      <text:p text:style-name="Textbody">Wykonawca dołączy do oferty następujące dokumenty  na potwierdzenie  spełnienia ww. kryterium.</text:p>
      <text:p text:style-name="Textbody">ad.1 kopia uprawnień do wykonywania działalności będącej przedmiotem zamówienia</text:p>
      <text:p text:style-name="Textbody">ad.2 kopia polisy OC</text:p>
      <text:p text:style-name="Textbody">ad.3 kopia uprawnień elektrycznych SEP ( D i E )</text:p>
      <text:p text:style-name="Textbody">ad.4 kopia dowodu rejestracyjnego podnośnika</text:p>
      <text:p text:style-name="Textbody">ad.5 wypełniony załącznik nr 5</text:p>
      <text:p text:style-name="Textbody">Wszystkie kopie z potwierdzeniem za zgodność z oryginałem.</text:p>
      <text:p text:style-name="Textbody"><text:span text:style-name="T67">Dane w/s zamówienia oraz załączn</text:span><text:span text:style-name="T68">iki do niniejszego zaproszenia dostępne są na stronie internetowej: bip.rzgow.tensoft.pl (zakładka: zam</text:span><text:span text:style-name="T69">ówienia publiczne).</text:span></text:p>
      <text:p text:style-name="Textbody">Wszystkie załączniki stanowiące integralną część Zaproszenia ofertowego.</text:p>
      <text:p text:style-name="Textbody"><text:span text:style-name="T70"> </text:span><text:span text:style-name="T71">Załącznik Nr 1 -<text:s/></text:span><text:span text:style-name="T72">Wykaz opraw oświetlenia ulicznego na teren</text:span><text:span text:style-name="T73">ie gminy Rzg</text:span><text:span text:style-name="T74">ów</text:span></text:p>
      <text:p text:style-name="Textbody"><text:span text:style-name="T75">Załącznik Nr 2<text:s/></text:span><text:span text:style-name="T76">- Formularz ofertowy Wykonawcy,</text:span></text:p>
      <text:p text:style-name="Textbody"><text:span text:style-name="T77">Załącznik Nr 3 -<text:s/></text:span><text:span text:style-name="T78">Wz</text:span><text:span text:style-name="T79">ór umowy</text:span></text:p>
      <text:p text:style-name="Textbody"><text:span text:style-name="T80">Załączniki Nr 4</text:span><text:span text:style-name="T81"><text:s/>– Oświadczenie</text:span></text:p>
      <text:p text:style-name="Textbody"><text:span text:style-name="T82">Załącznik Nr 5</text:span><text:span text:style-name="T83"><text:s/>- Wykaz wykonanych usług</text:span></text:p>
      <text:p text:style-name="Textbody"><text:span text:style-name="T84">Załącznik nr 6<text:s/></text:span><text:span text:style-name="T85">-<text:s/></text:span><text:bookmark-start text:name="__DdeLink__2439_2412856602"/><text:span text:style-name="T86">KLAUZULA INFORMACYJNA DOTYCZĄCA DANYCH OSOBOWYCH (RODO</text:span><text:bookmark-end text:name="__DdeLink__2439_2412856602"/><text:span text:style-name="T87">)</text:span></text:p>
      <text:p text:style-name="Textbody"><text:s text:c="22"/><text:s text:c="36"/></text:p>
      <text:p text:style-name="Textbody"><text:s text:c="23"/></text:p>
      <text:p text:style-name="Textbody"><text:s text:c="120"/> Zatwierdził: <text:s text:c="5"/></text:p>
      <text:p text:style-name="Textbody"><text:s text:c="55"/><text:s text:c="30"/><text:span text:style-name="T88"><text:s text:c="32"/>Burmistrz Rzgowa</text:span></text:p>
      <text:p text:style-name="P89"><text:s text:c="111"/>/-/ <text:s/>Mateusz Kamiński <text:s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łodzimierz K</meta:initial-creator>
    <dc:creator>Włodzimierz Kaczmarek</dc:creator>
    <meta:creation-date>2021-12-02T06:30:00Z</meta:creation-date>
    <dc:date>2021-12-10T09:15:00Z</dc:date>
    <meta:print-date>2017-12-19T14:56:00Z</meta:print-date>
    <meta:template xlink:href="Normal.dotm" xlink:type="simple"/>
    <meta:editing-cycles>5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59" meta:character-count="6007" meta:row-count="43" meta:non-whitespace-character-count="5160"/>
  </office:meta>
</office:document-meta>
</file>