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P10" style:parent-style-name="Standard" style:family="paragraph">
      <style:paragraph-properties fo:margin-bottom="0in" fo:line-height="100%"/>
      <style:text-properties style:font-name-complex="Calibri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/>
      <style:text-properties style:font-name-complex="Calibri"/>
    </style:style>
    <style:style style:name="P16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WWNum1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2" style:parent-style-name="Standard" style:list-style-name="WWNum1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5" style:parent-style-name="Standard" style:list-style-name="WWNum1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9" style:parent-style-name="Standard" style:list-style-name="WWNum1" style:family="paragraph">
      <style:paragraph-properties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WWNum1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3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100%"/>
      <style:text-properties style:font-name-complex="Calibri"/>
    </style:style>
    <style:style style:name="P38" style:parent-style-name="Standard" style:family="paragraph">
      <style:paragraph-properties fo:margin-bottom="0in" fo:line-height="100%" fo:margin-left="2.7562in" fo:text-indent="-2.7562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3"/></text:p>
      <text:p text:style-name="P5"/>
      <text:p text:style-name="P6"><text:span text:style-name="T7"><text:s text:c="114"/></text:span><text:span text:style-name="T8"><text:s text:c="2"/>Załącznik nr 4</text:span></text:p>
      <text:p text:style-name="P9"/>
      <text:p text:style-name="P10"/>
      <text:p text:style-name="P11"><text:span text:style-name="T12">Oświadczenie dotyczące postanowień Zaproszenia nr<text:s/></text:span><text:span text:style-name="T13">GK</text:span><text:span text:style-name="T14">…/2021</text:span></text:p>
      <text:p text:style-name="P15"/>
      <text:list text:style-name="WWNum1">
        <text:list-item>
          <text:p text:style-name="P16">Zobowiązujemy się w<text:s/>przypadku wyboru naszej oferty do zawarcia umowy w miejscu i terminie wyznaczonym przez Zamawiającego.</text:p>
        </text:list-item>
        <text:list-item>
          <text:p text:style-name="P17">Posiadamy uprawnienia do wykonywania wymaganej przedmiotem zamówienia działalności, czynności zgodnie z wymogami ustawowymi.</text:p>
        </text:list-item>
        <text:list-item>
          <text:p text:style-name="P18"><text:span text:style-name="T19">Posiadamy niezbędną wiedzę i</text:span><text:span text:style-name="T20"><text:s/>doświadczenie oraz dysponujemy potencjałem technicznym i osobami zdolnymi do wykonywania zam</text:span><text:span text:style-name="T21">ówienia</text:span></text:p>
        </text:list-item>
        <text:list-item>
          <text:p text:style-name="P22"><text:span text:style-name="T23">Znajduje się w sytuacji ekonomicznej i finansowej zapewniającej wykonanie zam</text:span><text:span text:style-name="T24">ówienia.</text:span></text:p>
        </text:list-item>
        <text:list-item>
          <text:p text:style-name="P25"><text:span text:style-name="T26">Przed złożeniem oferty dokonaliśmy wizji w terenie oraz<text:s/></text:span><text:span text:style-name="T27">zebraliśmy wszelkie informacje, kt</text:span><text:span text:style-name="T28">óre miały wpływ na wartość oferty, były niezbędnymi do przygotowania oferty i podpisania umowy na wykonanie zamawianej usługi.</text:span></text:p>
        </text:list-item>
        <text:list-item>
          <text:p text:style-name="P29"><text:s/>Oświadczamy że nie będziemy korzystać przy wykonaniu zlecenia z podwykonawstwa.</text:p>
        </text:list-item>
        <text:list-item>
          <text:p text:style-name="P30"><text:span text:style-name="T31">Oświadczamy, ze zapoznaliśmy się z warunkami zam</text:span><text:span text:style-name="T32">ówienia ( w tym ze <text:s/>wzorem umowy ), nie wnosimy żadnych zastrzeżeń oraz uzyskaliśmy niezbędne informacje do przygotowania oferty.</text:span></text:p>
        </text:list-item>
        <text:list-item>
          <text:p text:style-name="P33">Oświadczamy, że uważamy się za związanych ofertą przez 30 dni od złożenia niniejszej oferty.</text:p>
        </text:list-item>
      </text:list>
      <text:p text:style-name="P34">Na każde żądanie Zamawiającego dostarczymy niezwłocznie odpowiednie dokumenty potwierdzające prawdziwość każdej z kwestii zawartych w oświadczeniu, wszystkie informacje są zgodne z prawdą.</text:p>
      <text:p text:style-name="P35"/>
      <text:p text:style-name="P36"/>
      <text:p text:style-name="P37"/>
      <text:p text:style-name="P38"><text:s text:c="49"/><text:s text:c="15"/>…...................................................................</text:p>
      <text:p text:style-name="Standard"><text:s text:c="106"/>( podpis osoby uprawnion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odzimierz K</meta:initial-creator>
    <dc:creator>Włodzimierz Kaczmarek</dc:creator>
    <meta:creation-date>2021-12-02T06:57:00Z</meta:creation-date>
    <dc:date>2021-12-02T07:30:00Z</dc:date>
    <meta:print-date>2017-12-19T15:14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90" meta:row-count="12" meta:non-whitespace-character-count="1452"/>
  </office:meta>
</office:document-meta>
</file>