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P1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text-properties style:font-name="Times New Roman" style:font-name-asian="Times New Roman" style:font-name-complex="Times New Roman"/>
    </style:style>
    <style:style style:name="P16" style:parent-style-name="Default" style:family="paragraph">
      <style:text-properties style:font-name="Times New Roman" style:font-name-asian="Times New Roman" style:font-name-complex="Times New Roman"/>
    </style:style>
    <style:style style:name="P17" style:parent-style-name="Default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TableColumn19" style:family="table-column">
      <style:table-column-properties style:column-width="0.3847in" style:use-optimal-column-width="false"/>
    </style:style>
    <style:style style:name="TableColumn20" style:family="table-column">
      <style:table-column-properties style:column-width="2.2923in" style:use-optimal-column-width="false"/>
    </style:style>
    <style:style style:name="TableColumn21" style:family="table-column">
      <style:table-column-properties style:column-width="1.3381in" style:use-optimal-column-width="false"/>
    </style:style>
    <style:style style:name="TableColumn22" style:family="table-column">
      <style:table-column-properties style:column-width="1.3388in" style:use-optimal-column-width="false"/>
    </style:style>
    <style:style style:name="TableColumn23" style:family="table-column">
      <style:table-column-properties style:column-width="1.3423in" style:use-optimal-column-width="false"/>
    </style:style>
    <style:style style:name="Table18" style:family="table">
      <style:table-properties style:width="6.696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P79" style:parent-style-name="Default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8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1" style:parent-style-name="Domyślnaczcionkaakapitu" style:family="text">
      <style:text-properties style:font-name="Calibri, Calibri" style:font-name-asian="Calibri, Calibri" style:font-name-complex="Calibri, Calibri" fo:color="#000000"/>
    </style:style>
    <style:style style:name="T82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/>
    </style:style>
    <style:style style:name="P83" style:parent-style-name="Standard" style:family="paragraph">
      <style:text-properties style:font-name="Calibri, Calibri" style:font-name-asian="Calibri, Calibri" style:font-name-complex="Calibri, Calibri" fo:color="#000000"/>
    </style:style>
    <style:style style:name="P84" style:parent-style-name="Standard" style:family="paragraph">
      <style:text-properties style:font-name-asian="Times New Roman" style:font-name-complex="Times New Roman" fo:color="#000000"/>
    </style:style>
    <style:style style:name="P85" style:parent-style-name="Default" style:family="paragraph">
      <style:text-properties style:font-name="Times New Roman" style:font-name-asian="Times New Roman" style:font-name-complex="Times New Roman"/>
    </style:style>
    <style:style style:name="P86" style:parent-style-name="Default" style:family="paragraph">
      <style:text-properties style:font-name="Times New Roman" style:font-name-asian="Times New Roman" style:font-name-complex="Times New Roman"/>
    </style:style>
    <style:style style:name="P87" style:parent-style-name="Default" style:family="paragraph">
      <style:text-properties style:font-name="Times New Roman" style:font-name-asian="Times New Roman" style:font-name-complex="Times New Roman"/>
    </style:style>
    <style:style style:name="P88" style:parent-style-name="Default" style:family="paragraph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 text:c="107"/>Załącznik nr 5</text:p>
      <text:p text:style-name="P4"/>
      <text:p text:style-name="P5"/>
      <text:p text:style-name="P6">....................................................................</text:p>
      <text:p text:style-name="Default"><text:span text:style-name="T7"><text:s text:c="6"/></text:span><text:span text:style-name="T8"><text:s text:c="3"/>(Nazwa i adres wykonawcy)</text:span></text:p>
      <text:p text:style-name="P9"/>
      <text:p text:style-name="P10"/>
      <text:p text:style-name="P11"/>
      <text:p text:style-name="P12"><text:s text:c="16"/>WYKAZ WYKONANYCH W OKRESIE OSTATNICH 3 LAT USŁUG</text:p>
      <text:p text:style-name="Default"/>
      <text:p text:style-name="Default"><text:span text:style-name="T13">Składając ofertę na realizację zamówienia publicznego na:</text:span></text:p>
      <text:p text:style-name="P14">KONSERWACJĘ OŚWIETLENIA ULICZNEGO W GMINIE RZGÓW W ROKU 2022</text:p>
      <text:p text:style-name="P15">Oświadczam, że w okresie ostatnich trzech lat, a jeżeli okres prowadzenia działalności jest krótszy w tym okresie firma, którą reprezentuje wykonywała/wykonuje z należytą starannością niżej wymienione usługi konserwacji<text:s/>oświetlenia drogowego.</text:p>
      <text:p text:style-name="P16">Zamawiający wymaga udokumentowania co najmniej jednej usługi konserwacji oświetlenia drogowego o wartości łącznej brutto min 20.000,00 zł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Zamawiający, Nazwa, adres</text:p>
          </table:table-cell>
          <table:table-cell table:style-name="TableCell29">
            <text:p text:style-name="P30">Przedmiot zamówienia</text:p>
          </table:table-cell>
          <table:table-cell table:style-name="TableCell31">
            <text:p text:style-name="P32">Wartość zamówienia</text:p>
          </table:table-cell>
          <table:table-cell table:style-name="TableCell33">
            <text:p text:style-name="P34">Termin<text:s/>realizacji: Data rozpoczęcia I data zakończenia ( dzień, miesiąć, rok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Standard"><text:span text:style-name="T81"><text:s/></text:span><text:span text:style-name="T82">Uwaga:</text:span></text:p>
      <text:p text:style-name="P83">Do wykazu należy dołączyć dowody potwierdzające, że usługi przedstawione w wykazie wykonane lub wykonywane są należycie np.referencje<text:s/>(potwierdzone za zgodność z oryginałem).</text:p>
      <text:p text:style-name="Standard"/>
      <text:p text:style-name="Standard">W przypadku gdy zamawiający jest podmiotem, na rzecz którego usługi wskazane w wykazie zostały wcześniej wykonane , Wykonawca nie ma obowiązku przedkładania dowodów</text:p>
      <text:p text:style-name="P84"/>
      <text:p text:style-name="P85">…................................., dnia ….................. 2021<text:s/>r</text:p>
      <text:p text:style-name="P86"/>
      <text:p text:style-name="P87"><text:s text:c="106"/></text:p>
      <text:p text:style-name="P88"><text:s text:c="83"/>….....................................................................</text:p>
      <text:p text:style-name="Default"><text:span text:style-name="T89"><text:s text:c="89"/></text:span><text:span text:style-name="T90"><text:s text:c="6"/>( podpis I pieczęć osoby uprawnionej )</text:span></text:p>
      <text:p text:style-name="P91"/>
      <text:p text:style-name="P92"/>
      <text:p text:style-name="P93"/>
      <text:p text:style-name="P94"/>
      <text:soft-page-break/>
      <text:p text:style-name="Standard"><text:span text:style-name="T95"><text:s text:c="31"/></text:span>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 Kaczmarek</meta:initial-creator>
    <dc:creator>Włodzimierz Kaczmarek</dc:creator>
    <meta:creation-date>2021-12-02T06:58:00Z</meta:creation-date>
    <dc:date>2021-12-02T07:30:00Z</dc:date>
    <meta:print-date>2017-12-19T15:16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62" meta:character-count="1836" meta:row-count="13" meta:non-whitespace-character-count="1577"/>
  </office:meta>
</office:document-meta>
</file>