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ytuł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color="#C00000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color="#C00000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list-style-name="LFO2" style:family="paragraph"/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list-style-name="LFO2" style:family="paragraph"/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list-style-name="LFO3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list-style-name="LFO3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list-style-name="LFO3" style:family="paragraph"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list-style-name="LFO4" style:family="paragraph"/>
    <style:style style:name="T3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36" style:parent-style-name="Standard" style:list-style-name="LFO4" style:family="paragraph"/>
    <style:style style:name="T3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40" style:parent-style-name="Standard" style:list-style-name="LFO4" style:family="paragraph"/>
    <style:style style:name="T41" style:parent-style-name="Domyślnaczcionkaakapitu" style:family="text">
      <style:text-properties style:font-name="Times New Roman" style:font-name-asian="Arial Narrow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asian="Arial Narrow" style:font-name-complex="Times New Roman" fo:color="#000000" fo:font-size="11pt" style:font-size-asian="11pt" style:font-size-complex="11pt"/>
    </style:style>
    <style:style style:name="P43" style:parent-style-name="Standard" style:list-style-name="LFO4" style:family="paragraph">
      <style:text-properties style:font-name="Times New Roman" style:font-name-asian="Arial Narrow" style:font-name-complex="Times New Roman" fo:color="#000000" fo:font-size="11pt" style:font-size-asian="11pt" style:font-size-complex="11pt"/>
    </style:style>
    <style:style style:name="P44" style:parent-style-name="Standard" style:list-style-name="LFO4" style:family="paragraph"/>
    <style:style style:name="T45" style:parent-style-name="Domyślnaczcionkaakapitu" style:family="text">
      <style:text-properties style:font-name="Times New Roman" style:font-name-asian="Arial Narrow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asian="Arial Narrow" style:font-name-complex="Times New Roman" fo:color="#000000" fo:font-size="11pt" style:font-size-asian="11pt" style:font-size-complex="11pt"/>
    </style:style>
    <style:style style:name="P4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list-style-name="LFO5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list-style-name="LFO5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list-style-name="LFO6" style:family="paragraph"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list-style-name="LFO6" style:family="paragraph"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list-style-name="LFO6" style:family="paragraph"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list-style-name="LFO6" style:family="paragraph"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list-style-name="LFO6" style:family="paragraph"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list-style-name="LFO6" style:family="paragraph"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list-style-name="LFO6" style:family="paragraph"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list-style-name="LFO6" style:family="paragraph"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list-style-name="LFO6" style:family="paragraph"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list-style-name="LFO6" style:family="paragraph"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list-style-name="LFO6" style:family="paragraph"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list-style-name="LFO6" style:family="paragraph"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<text:s text:c="14"/><text:s text:c="117"/><text:s text:c="5"/>Załącznik nr 1<text:s/></text:p>
      <text:p text:style-name="P3"/>
      <text:p text:style-name="P4"><text:s text:c="27"/>SZCZEGÓŁOWY ZAKRES I WARUNKI REALIZACJI ZAMÓWIENIA.</text:p>
      <text:p text:style-name="P5"/>
      <text:p text:style-name="Standard"><text:span text:style-name="T6">I. Przedmiotem zamówienia jest ochrona nieruchomości GOSTiR w Rzgowie, ul. Szkolna 5,w tym obsługa portierska, ochrona<text:s/></text:span><text:span text:style-name="T7">mienia budynku i terenu zewnętrznego, oraz obsługa</text:span><text:span text:style-name="T8"><text:s/></text:span><text:span text:style-name="T9">26</text:span><text:span text:style-name="T10"><text:s/></text:span><text:span text:style-name="T11">kamer monitoringu Miasta Rzgowa, polegająca na:</text:span></text:p>
      <text:list text:style-name="LFO2" text:continue-numbering="true">
        <text:list-item>
          <text:p text:style-name="P12"><text:span text:style-name="T13">Świadczeniu ochrony budynku Zamawiającego, która realizowana jest przez pracowników ochrony w rozumieniu Ustawy z dnia 22 sierpnia 1997 roku o ochronie os</text:span><text:span text:style-name="T14">ób i mienia oraz za pomocą systemu monitoringu, który jest na wyposażeniu Zamawiającego<text:s/></text:span></text:p>
        </text:list-item>
        <text:list-item>
          <text:p text:style-name="P15"><text:span text:style-name="T16">Bezpośredniej obsłudze portierskiej oraz ochronie mienia polegającej m.in. na stałym dozorze sygnałów przesyłanych za pomocą istniejącego monitoringu CCTV i na obsłudz</text:span><text:span text:style-name="T17">e Systemu Sygnalizacji Pożaru (sprawdzanie i ewentualne potwierdzanie alarmów pożarowych)oraz Systemu Sygnalizacji Włamania i Napadu, sprawowanej przez 1 pracownika ochrony.</text:span></text:p>
        </text:list-item>
        <text:list-item>
          <text:p text:style-name="P18">Zapewnieniu całodobowego wsparcia przez grupę interwencyjną wyposażoną w środki przymusu bezpośredniego. Wykonawca powinien wysłać do siedziby Zamawiającego po otrzymaniu sygnału alarmowego grupę interwencyjną. Maksymalny czas dojazdu grupy interwencyjnej do siedziby Zamawiającego i miejsca zdarzenia wynosi15 minut. Zadaniem grupy interwencyjnej jest przyjazd i przerwanie działalności przestępczej.</text:p>
        </text:list-item>
        <text:list-item>
          <text:p text:style-name="P19">Kontrolowaniu stanu zabezpieczenia obiektu (obejście obiektu, sprawdzenie ogrodzenia, oświetlenia, kontrola zamknięcia drzwi i okien, plomb, kłódek).</text:p>
        </text:list-item>
        <text:list-item>
          <text:p text:style-name="P20">W przypadku wystąpienia zdarzeń takich jak: kradzież, włamanie, pożar oraz innych mających wpływ na bezpieczeństwo obiektu:</text:p>
        </text:list-item>
      </text:list>
      <text:list text:style-name="LFO3" text:continue-numbering="true">
        <text:list-item>
          <text:list>
            <text:list-item>
              <text:p text:style-name="P21">podejmowaniu działań mających na celu zabezpieczenie powierzonego mienia oraz ochronę życia bądź zdrowia pozostałych osób,</text:p>
            </text:list-item>
            <text:list-item>
              <text:p text:style-name="P22">powiadomieniu o zaistniałych zdarzeniach: Policji,<text:s/>Straży Miejskiej lub innych służb oraz Zamawiającego,</text:p>
            </text:list-item>
            <text:list-item>
              <text:p text:style-name="P23">współpracy w zakresie niezbędnym dla wyjaśnienia sprawy z organami prowadzącymi postępowanie w danej sprawie.</text:p>
            </text:list-item>
          </text:list>
        </text:list-item>
      </text:list>
      <text:list text:style-name="LFO2" text:continue-numbering="true">
        <text:list-item>
          <text:p text:style-name="P24">Do obowiązków Wykonawcy należą również działania zapobiegawczo –informacyjne w przypadku powstania innych szkód, np.: zalanie pomieszczeń, pożar itp.</text:p>
        </text:list-item>
        <text:list-item>
          <text:p text:style-name="P25">Pracownicy Wykonawcy zobowiązani są do zachowania w tajemnicy wszystkich informacji i faktów, z którymi zapoznali się w związku z wykonywaniem usługi.</text:p>
        </text:list-item>
      </text:list>
      <text:p text:style-name="P26"/>
      <text:p text:style-name="P27"><text:s/>II. Pracownicy Wykonawcy będą<text:s/>świadczyli <text:s/>usługę</text:p>
      <text:p text:style-name="P28">- w dni robocze, tj. od poniedziałku do piątku: w godzinach od 19:00 do 07:00</text:p>
      <text:p text:style-name="P29">- <text:s/>w sobotę, niedzielę i święta całodobowo.</text:p>
      <text:p text:style-name="P30"/>
      <text:p text:style-name="P31">III. Od Wykonawcy wymaga się:</text:p>
      <text:list text:style-name="LFO4" text:continue-numbering="true">
        <text:list-item>
          <text:p text:style-name="P32"><text:span text:style-name="T33">Oświadczenia że jest zakładem pracy chronionej w świetle ustawy z dnia 27.08.1997 r.</text:span><text:span text:style-name="T34"><text:s/>o rehabilitacji zawodowej i społecznej oraz zatrudnieniu osób niepełnosprawnych <text:s/></text:span><text:span text:style-name="T35">(Dz.U. 2021 poz. 573);<text:s/></text:span></text:p>
        </text:list-item>
        <text:list-item>
          <text:p text:style-name="P36"><text:span text:style-name="T37">Przekazywania informacji o kwocie obniżki wpłat na Państwowy Fundusz Rehabilitacji Osób Niepełnosprawnych przysługującej Zleceniodawcy i<text:s/></text:span><text:span text:style-name="T38">upoważnienie do jej dokonania na zasadach określonych w Art. 22 Ustawy o rehabilitacji zawodowej i społecznej oraz zatrudnianiu osób niepełnosprawnych z dnia 27 sierpnia 1997 r. (<text:s/></text:span><text:span text:style-name="T39">(Dz.U. 2021 poz. 573)<text:s/></text:span></text:p>
        </text:list-item>
        <text:list-item>
          <text:p text:style-name="P40"><text:span text:style-name="T41">Do natychmiastowego (7 dni) powiadomienia Zamawiające</text:span><text:span text:style-name="T42">go w przypadku utraty przez Wykonawcę statutu zakładu pracy chronionej</text:span></text:p>
        </text:list-item>
        <text:list-item>
          <text:p text:style-name="P43">Posiadania polisy ubezpieczenia OC przez cały okres wykonywania umowy.</text:p>
        </text:list-item>
        <text:list-item>
          <text:p text:style-name="P44"><text:span text:style-name="T45">Wszyscy pracownicy zatrudnieni przez Wykonawcę muszą być zatrudnieni na podstawie umowy o pracę. Wykonawca zobowią</text:span><text:span text:style-name="T46">zany będzie do potwierdzenia tego stanu na piśmie Zamawiającemu w ciągu 3 dni od dnia rozpoczęcia usługi.</text:span></text:p>
        </text:list-item>
      </text:list>
      <text:p text:style-name="P47"/>
      <text:p text:style-name="P48">IV. Wykonawca zobowiązuje się do przekazania Zamawiającemu pisemnego wykazu pracowników uprawnionych do wykonywania usługi ochrony <text:s/>oraz zobowiąże się do jego aktualizacji na bieżąco w razie<text:s/><text:soft-page-break/>zaistnienia zmian. Wraz z wykazem, o którym mowa powyżej Wykonawca zobowiązany będzie dostarczyć <text:s/>oświadczenie Wykonawcy o ich niekaralności.</text:p>
      <text:p text:style-name="P49"/>
      <text:p text:style-name="P50">V. Osoby nie ujęte w wykazie nie mogą świadczyć usługi ochrony obiektu.<text:s/>Wykonawca zapewni, aby ochrona była realizowana przez pracowników przeszkolonych z obsługi elektronicznych systemów zabezpieczeń i systemu monitoringu Miasta Rzgowa.</text:p>
      <text:p text:style-name="P51"/>
      <text:p text:style-name="P52">VI. Wykonawca zobowiązuje się do przekazywania Zamawiającemu w formie elektronicznej przed rozpoczęciem każdego miesiąca grafiku służb na dany miesiąc. Podpisany grafik należy zeskanować i wysłać e-mailem na adres wskazany w umowie.</text:p>
      <text:p text:style-name="P53"/>
      <text:p text:style-name="P54">VII. Rotacja osób wykonujących usługę ochrony siedziby GOST i R w Rzgowie ze strony Wykonawcy w skali roku nie<text:s/>może przekraczać 25 %, chyba że większych zmian zażąda Zamawiający.</text:p>
      <text:p text:style-name="P55"/>
      <text:p text:style-name="P56">VIII. Zamawiający w każdym czasie ma prawo sprawdzenia staranności wykonywania usług przez Wykonawcę i zastrzega sobie prawo do żądania zmiany pracownika ochrony w sytuacji nienależytego<text:s/>wykonywania przez niego obowiązków wynikających z zawartej umowy z Zamawiającym.</text:p>
      <text:p text:style-name="P57"/>
      <text:p text:style-name="P58">IX. Zamawiający zastrzega sobie prawo do wyboru pracowników, którzy wykonywać będą usługę ze składu przedstawionego przez Wykonawcę. W sytuacji, w której wybrany pracownik Wykonawcy nieprawidłowo wypełniał będzie swoje obowiązki Wykonawca zastąpi takiego pracownika innym. Zmiana pracownika nastąpi na pisemne lub w szczególnych wypadkach telefoniczne żądanie Zamawiającego, w którym wskazane zostaną przyczyny żądania.</text:p>
      <text:p text:style-name="P59"/>
      <text:p text:style-name="P60">X. Wykonawca w ramach zadania zobowiązany jest do:</text:p>
      <text:list text:style-name="LFO5" text:continue-numbering="true">
        <text:list-item>
          <text:p text:style-name="P61">Przestrzegania zakazu wyłączania systemu monitoringu (kamery winne być czynne całą dobę)</text:p>
        </text:list-item>
        <text:list-item>
          <text:p text:style-name="P62">Stosowania się do zaleceń kierownictwa Zamawiającego oraz państwowych służb sanitarnych w przypadku zwiększonego<text:s/>zagrożenia epidemicznego (środki ochronne twarzy i rąk, sposób kontaktu z osobami w celu zminimalizowania ryzyka rozprzestrzenienia ewentualnych patogenów w budynku).</text:p>
        </text:list-item>
      </text:list>
      <text:p text:style-name="P63"/>
      <text:p text:style-name="P64">XI. Pracownik ochrony powinien:</text:p>
      <text:list text:style-name="LFO6" text:continue-numbering="true">
        <text:list-item>
          <text:p text:style-name="P65">Być ubrany w jednolity strój służbowy –uniform umożliwiający identyfikację pracownika; jednolity, czysty, schludny i elegancki strój służbowy,</text:p>
        </text:list-item>
        <text:list-item>
          <text:p text:style-name="P66">Posiadać zdolność fizyczną i psychiczną do wykonywania zadań.</text:p>
        </text:list-item>
        <text:list-item>
          <text:p text:style-name="P67">Posiadać identyfikator w widocznym miejscu na sobie.</text:p>
        </text:list-item>
        <text:list-item>
          <text:p text:style-name="P68">Posiadać w stałym wyposażeniu niezbędny sprzęt techniczny(sprawny), taki jak latarka, służbowy telefon komórkowy,</text:p>
        </text:list-item>
        <text:list-item>
          <text:p text:style-name="P69">Stawić się w miejscu pracy zgodnie z obowiązującym grafikiem służby, w pełnym umundurowaniu i z wyposażeniem przewidzianym dla danego stanowiska, w dobrej kondycji fizycznej i psychicznej.</text:p>
        </text:list-item>
        <text:list-item>
          <text:p text:style-name="P70">Być w stałym kontakcie telefonicznym z wyznaczonymi pracownikami Zamawiającego, przy czym telefon do tych kontaktów zapewnia Wykonawca.</text:p>
        </text:list-item>
        <text:list-item>
          <text:p text:style-name="P71">Prowadzić książkę raportową. Pracownik ochrony zobowiązany jest dokonywać systematycznych wpisów o przebiegu służby, o dokonywanych obchodach, jak również zdarzeniach mających miejsce na terenie chronionego obiektu i zauważonych podczas obserwacji kamer monitoringu Miasta Rzgowa.<text:s/></text:p>
        </text:list-item>
        <text:list-item>
          <text:p text:style-name="P72">Informować przedstawiciela Zamawiającego o zdarzeniach zaistniałych podczas pełnienia służby –przedkładać w formie pisemnej informacje wraz z wyjaśnieniem szczegółowym na podany mail Wykonawcy najpóźniej do końca pełnienia służby danego dnia.</text:p>
        </text:list-item>
        <text:list-item>
          <text:p text:style-name="P73">Pracownikowi ochrony zabrania się:</text:p>
        </text:list-item>
      </text:list>
      <text:p text:style-name="P74">-samowolnego opuszczania posterunku w czasie trwania służby,</text:p>
      <text:p text:style-name="P75">-spania podczas pracy,</text:p>
      <text:p text:style-name="P76">-przychodzenia na służbę w stanie nietrzeźwym lub po spożyciu środków odurzających,</text:p>
      <text:p text:style-name="P77">-spożywania alkoholu oraz środków odurzających w trakcie pracy,</text:p>
      <text:p text:style-name="P78">-palenia tytoniu lub używania papierosów elektronicznych wewnątrz budynku,</text:p>
      <text:p text:style-name="P79">-przyjmowania na<text:s/>terenie obiektu osób nie mających zezwolenia Zamawiającego,</text:p>
      <text:p text:style-name="P80">-wykonywania w trakcie służby czynności i prac niezwiązanych z przedmiotem umowy,</text:p>
      <text:p text:style-name="P81">-używania środków łączności, w tym telefonu i komputerów, do celów innych niż ochrona mienia.</text:p>
      <text:soft-page-break/>
      <text:list text:style-name="LFO6" text:continue-numbering="true">
        <text:list-item>
          <text:p text:style-name="P82">Pracownik ochrony może opuścić ochraniany teren jedynie w przypadku przekazania służby zmianie.</text:p>
        </text:list-item>
        <text:list-item>
          <text:p text:style-name="P83">W przypadku spóźnienia się pracownika ochrony lub nie zgłoszenia się do pracy należy powiadomić przełożonego pozostając na posterunku do czasu pojawienia się zmiennika.</text:p>
        </text:list-item>
        <text:list-item>
          <text:p text:style-name="P84">Przestrzegać, zgodnie z obowiązującymi przepisami, tajemnicy służbowej oraz utrzymywać w tajemnicy wszelkie wiadomości i informacje z zakresu działalności Zamawiającego.</text:p>
        </text:list-item>
      </text:list>
      <text:p text:style-name="P85"/>
      <text:p text:style-name="P86">XII. Wykonawca ponosi pełną odpowiedzialność finansową za nieuzasadniony wyjazd jednostek PSP do<text:s/>fałszywego alarmu w przypadku nie zastosowania się do zasad dotyczących obsługi systemów, zawartych w instrukcji ppoż. Przez fałszywy alarm strony rozumieją alarm pożarowy, w sytuacji gdy pożaru nie ma, nie było i brak jest powodów, dla których pożar mógłby rzeczywiście powstać.</text:p>
      <text:p text:style-name="P87"/>
      <text:p text:style-name="P88">XIII. Wykonawca kontroluje wykonywanie usługi poprzez swój personel nadzoru, a także zgadza się na kontrolę pracy swoich pracowników przez upoważnionych przedstawicieli Zamawiającego.</text:p>
      <text:p text:style-name="P89"/>
      <text:p text:style-name="P90">XIV. W dniu rozpoczęcia<text:s/>świadczenia usługi Wykonawca przekaże Zamawiającemu numer służbowego telefonu komórkowego do pracowników ochrony, o którym mowa w pkt XI ppkt 4. O każdej zmianie numeru telefonu Wykonawca zobowiązany jest niezwłocznie powiadomić Zamawiającego.</text:p>
      <text:p text:style-name="P91"/>
      <text:p text:style-name="P92">XV. W celu<text:s/>zapewnienia właściwej realizacji zamówienia przez Wykonawcę Zamawiający zobowiązuje się do powiadomienia Wykonawcy na piśmie o każdym stwierdzonym wypadku niewłaściwego pełnienia służby ochrony,</text:p>
      <text:p text:style-name="P93"/>
      <text:p text:style-name="P94">XVI. Obowiązki w zakresie bhp i p.poż. oraz odpowiedzialność<text:s/>za wypadki przy pracy:</text:p>
      <text:p text:style-name="P95">1.Zamawiający zapewni pracownikowi ochrony pomieszczenie do wykonywania jego pracy (portiernia).</text:p>
      <text:p text:style-name="P96">2. Zamawiający zobowiązuje się do instruowania pracowników ochrony poprzez swoich właściwych pracowników o lokalnych wymogach w zakresie bhp i p.poż.</text:p>
      <text:p text:style-name="P97"/>
      <text:p text:style-name="P98">XVII. Wykonawca zapewnia na bieżąco pracownikom ochrony wszelkie środki bezpieczeństwa związane z COVID 19 (maseczki ochronne, przyłbice, rękawiczki ochronne itp.)</text:p>
      <text:p text:style-name="P99"/>
      <text:p text:style-name="P100"/>
      <text:p text:style-name="P101"><text:s/></text:p>
      <text:p text:style-name="Standard"><text:span text:style-name="T102"><text:s text:c="10"/>Wykonawca <text:s text:c="52"/></text:span><text:span text:style-name="T103"><text:s text:c="31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 Narrow" style:font-name-asian="Arial Narrow" style:font-name-complex="Arial Narrow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WW_CharLFO1LVL1" style:family="text">
      <style:text-properties style:font-name="Arial Narrow" style:font-name-complex="Arial Narrow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łodzimierz Kaczmarek</meta:initial-creator>
    <dc:creator>Włodzimierz Kaczmarek</dc:creator>
    <meta:creation-date>2021-11-19T09:11:00Z</meta:creation-date>
    <dc:date>2021-11-19T09:35:00Z</dc:date>
    <meta:print-date>2021-11-17T11:15:00Z</meta:print-date>
    <meta:template xlink:href="Normal.dotm" xlink:type="simple"/>
    <meta:editing-cycles>3</meta:editing-cycles>
    <meta:editing-duration>PT60S</meta:editing-duration>
    <meta:document-statistic meta:page-count="3" meta:paragraph-count="19" meta:word-count="1363" meta:character-count="9522" meta:row-count="68" meta:non-whitespace-character-count="8178"/>
  </office:meta>
</office:document-meta>
</file>