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rongEmphasi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Textbod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5" style:parent-style-name="Textbody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8" style:parent-style-name="Textbody" style:family="paragraph">
      <style:paragraph-properties fo:text-align="justify" fo:margin-bottom="0in" fo:line-height="100%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0" style:parent-style-name="Textbody" style:family="paragraph">
      <style:paragraph-properties fo:text-align="justify" fo:margin-bottom="0in" fo:line-height="100%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2" style:parent-style-name="Textbody" style:family="paragraph">
      <style:paragraph-properties fo:text-align="justify" fo:margin-bottom="0in" fo:line-height="100%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Textbody" style:family="paragraph">
      <style:paragraph-properties fo:margin-bottom="0in" fo:line-height="100%"/>
    </style:style>
    <style:style style:name="T30" style:parent-style-name="StrongEmphasis" style:family="text"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7" style:parent-style-name="Textbody" style:family="paragraph">
      <style:paragraph-properties fo:text-align="justify" fo:margin-bottom="0in" fo:line-height="100%" fo:margin-left="0.2125in" fo:text-indent="-0.212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StrongEmphasis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Textbod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 fo:color="#000000"/>
    </style:style>
    <style:style style:name="P47" style:parent-style-name="Textbody" style:family="paragraph">
      <style:paragraph-properties fo:text-align="justify" fo:margin-bottom="0in" fo:line-height="100%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Textbody" style:family="paragraph">
      <style:paragraph-properties fo:text-align="justify" fo:margin-bottom="0in" fo:line-height="100%" fo:margin-left="0.1965in" fo:text-indent="-0.196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Textbod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margin-bottom="0in" fo:line-height="100%" fo:margin-left="0.1965in" fo:text-indent="-0.1965in">
        <style:tab-stops/>
      </style:paragraph-properties>
      <style:text-properties style:font-name="Times New Roman" style:font-name-complex="Times New Roman"/>
    </style:style>
    <style:style style:name="P57" style:parent-style-name="Textbody" style:family="paragraph">
      <style:paragraph-properties fo:text-align="justify" fo:margin-bottom="0in" fo:line-height="100%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9" style:parent-style-name="StrongEmphasis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StrongEmphasis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StrongEmphasis" style:family="text">
      <style:text-properties style:font-name="Times New Roman" style:font-name-complex="Times New Roman"/>
    </style:style>
    <style:style style:name="P70" style:parent-style-name="Textbod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P71" style:parent-style-name="Textbody" style:family="paragraph">
      <style:paragraph-properties fo:margin-bottom="0in" fo:line-height="100%" fo:background-color="#FFFFFF"/>
      <style:text-properties style:font-name="Times New Roman" style:font-name-complex="Times New Roman"/>
    </style:style>
    <style:style style:name="P72" style:parent-style-name="Textbody" style:family="paragraph">
      <style:paragraph-properties fo:margin-bottom="0in" fo:line-height="100%" fo:background-color="#FFFFFF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StrongEmphasis" style:family="text">
      <style:text-properties style:font-name="Times New Roman" style:font-name-complex="Times New Roman"/>
    </style:style>
    <style:style style:name="T75" style:parent-style-name="StrongEmphasis" style:family="text">
      <style:text-properties style:font-name="Times New Roman" style:font-name-complex="Times New Roman"/>
    </style:style>
    <style:style style:name="P76" style:parent-style-name="Textbody" style:family="paragraph">
      <style:paragraph-properties fo:widows="0" fo:orphans="0" fo:text-align="justify" fo:margin-bottom="0in" fo:line-height="100%" fo:margin-left="0.2361in" fo:text-indent="-0.2361in">
        <style:tab-stops/>
      </style:paragraph-properties>
    </style:style>
    <style:style style:name="T77" style:parent-style-name="StrongEmphasis" style:family="text">
      <style:text-properties style:font-name="Times New Roman" style:font-name-complex="Times New Roman"/>
    </style:style>
    <style:style style:name="P78" style:parent-style-name="Textbody" style:family="paragraph">
      <style:paragraph-properties fo:widows="0" fo:orphans="0"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/>
    </style:style>
    <style:style style:name="P79" style:parent-style-name="Textbody" style:family="paragraph">
      <style:paragraph-properties fo:widows="0" fo:orphans="0"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/>
    </style:style>
    <style:style style:name="P80" style:parent-style-name="Textbody" style:family="paragraph">
      <style:paragraph-properties fo:widows="0" fo:orphans="0"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/>
    </style:style>
    <style:style style:name="P81" style:parent-style-name="Textbody" style:family="paragraph">
      <style:paragraph-properties fo:widows="0" fo:orphans="0"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/>
    </style:style>
    <style:style style:name="P8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 fo:margin-bottom="0in" fo:line-height="100%"/>
    </style:style>
    <style:style style:name="T84" style:parent-style-name="StrongEmphasis" style:family="text"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T87" style:parent-style-name="StrongEmphasis" style:family="text">
      <style:text-properties style:font-name="Times New Roman" style:font-name-complex="Times New Roman"/>
    </style:style>
    <style:style style:name="T88" style:parent-style-name="StrongEmphasis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StrongEmphasis" style:family="text">
      <style:text-properties style:font-name="Times New Roman" style:font-name-complex="Times New Roman"/>
    </style:style>
    <style:style style:name="T91" style:parent-style-name="StrongEmphasis" style:family="text">
      <style:text-properties style:font-name="Times New Roman" style:font-name-complex="Times New Roman"/>
    </style:style>
    <style:style style:name="P92" style:parent-style-name="Textbody" style:family="paragraph">
      <style:text-properties style:font-name="Times New Roman" style:font-name-complex="Times New Roman"/>
    </style:style>
    <style:style style:name="P93" style:parent-style-name="Textbody" style:family="paragraph">
      <style:text-properties style:font-name="Times New Roman" style:font-name-complex="Times New Roman"/>
    </style:style>
    <style:style style:name="T94" style:parent-style-name="StrongEmphasis" style:family="text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Pogrubienie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4"/>GK.44/21 <text:s text:c="61"/>Rzgów, dnia 23.11.2021 r</text:p>
      <text:p text:style-name="P4"/>
      <text:h text:style-name="Nagłówek1" text:outline-level="1"><text:span text:style-name="T5">Zapytanie ofertowe na o</text:span><text:span text:style-name="T6">bsługę elektronicznego systemu ochrony obiektów Gminy Rzgów</text:span></text:h>
      <text:p text:style-name="P7"><text:span text:style-name="T8"><text:tab/></text:span><text:span text:style-name="T9">Działając na podstawie Zarządzenia nr 1/2021<text:s/></text:span><text:span text:style-name="T10">Burmistrza Rzgowa z dnia 8 stycznia 2021 r w sprawie wprowadzenia w Urzędzie Miejskim w Rzgowie regulaminu udzielania zamówień publicznych Urząd Miejski w Rzgowie zaprasza do złożenia oferty na:</text:span></text:p>
      <text:p text:style-name="P11"><text:span text:style-name="T12"> „</text:span><text:span text:style-name="T13">Obsługę elektronicznego systemu ochrony obiektów Gminy Rzgó</text:span><text:span text:style-name="T14">w"</text:span></text:p>
      <text:p text:style-name="P15"> </text:p>
      <text:p text:style-name="P16"><text:span text:style-name="T17">I. ZAMAWIAJACY</text:span></text:p>
      <text:p text:style-name="P18"><text:span text:style-name="T19">Gmina Rzgów</text:span></text:p>
      <text:p text:style-name="P20"><text:span text:style-name="T21">95-030 Rzgów</text:span></text:p>
      <text:p text:style-name="P22"><text:span text:style-name="T23">Pl.500-lecia 22</text:span></text:p>
      <text:p text:style-name="P24"><text:span text:style-name="T25">Telefon: 42 – 214 – 12 -10</text:span></text:p>
      <text:p text:style-name="P26"><text:span text:style-name="T27">Telefax: 42 – 214 – 12 - 07</text:span></text:p>
      <text:p text:style-name="P28"/>
      <text:p text:style-name="P29"><text:span text:style-name="T30"><text:s/>I. OPIS PRZEDMIOTU ZAMÓWIENIA</text:span></text:p>
      <text:p text:style-name="P31"> </text:p>
      <text:p text:style-name="P32">1. Przedmiotem zamówienia jest obsługa elektronicznego systemu ochrony obiektów będących<text:s/>własnością Gminy Rzgów:</text:p>
      <text:p text:style-name="P33"> </text:p>
      <text:p text:style-name="P34">- Urzędu Miejskiego w Rzgowie;</text:p>
      <text:p text:style-name="P35">- Świetlicy w Czyżeminku</text:p>
      <text:p text:style-name="P36">- Baza Sprzętu Transportowego w Rzgowie, ul. Literacka 2 c</text:p>
      <text:p text:style-name="P37"><text:span text:style-name="T38"> </text:span><text:span text:style-name="T39">2</text:span><text:span text:style-name="T40">.<text:s/></text:span><text:span text:style-name="T41">Wykonawca włączy wskazane obiekty do swojego elektronicznego systemu ochrony mienia.</text:span></text:p>
      <text:p text:style-name="P42"><text:span text:style-name="T43"> </text:span><text:span text:style-name="T44">3. Wykonawca będzie<text:s/></text:span><text:span text:style-name="T45">wykonywał usługi ochrony osób i mienia, w formie bezpośredniej doraźnej ochrony fizycznej poprzez interwencję grupy.</text:span></text:p>
      <text:p text:style-name="P46">4.Wykonawca zapewni całodobowe monitorowanie wskazanych obiektów.</text:p>
      <text:p text:style-name="P47"><text:span text:style-name="T48"> </text:span><text:span text:style-name="T49">5.W przypadku wystąpienia sygnału alarmowego na obiekcie Wykonawca zapew</text:span><text:span text:style-name="T50">ni natychmiastową interwencję i dojazd grupy interwencyjnej w godz.19.00 - 06.00 w czasie max.. do 10 minut, w godz. 06 - 19.00 czas może ulec przedłużeniu do 15 minut .</text:span></text:p>
      <text:p text:style-name="P51"><text:span text:style-name="T52"> </text:span><text:span text:style-name="T53">6.Podczas podejmowania działań przez grupę interwencyjną w razie konieczności należy<text:s/></text:span><text:span text:style-name="T54">ująć osoby stwarzające w sposób oczywisty bezpośrednie zagrożenie dla życia lub zdrowia ludzkiego a także dla ochranianego mienia w celu niezwłocznego przekazania tych osób Policji.</text:span></text:p>
      <text:p text:style-name="P55"> 7. Wykonawca zapewni grupę interwencyjną zlokalizowaną w pobliżu Miasta Rzgów.</text:p>
      <text:p text:style-name="P56"><text:s/>8. Zamawiający powierza Wykonawcy wykonywanie konserwacji elektronicznego systemu ochrony obiektów który to system stanowi własność Gminy Rzgów.</text:p>
      <text:p text:style-name="P57"><text:span text:style-name="T58">9.</text:span><text:span text:style-name="T59"><text:s/></text:span><text:span text:style-name="T60">Wykonanie konserwacji elektronicznego systemu ochrony obiektów w miejscach <text:s text:c="3"/>wskazanych przez Zamawi</text:span><text:span text:style-name="T61">ającego Wykonawca zobowiązuje się wykonać raz w miesiącu.</text:span></text:p>
      <text:p text:style-name="P62"><text:span text:style-name="T63"> </text:span><text:span text:style-name="T64">II. TERMIN WYKONANIA ZAMÓWIENIA</text:span></text:p>
      <text:p text:style-name="P65">1 styczeń 2022 r. -31 grudzień 2022 r.</text:p>
      <text:p text:style-name="P66"><text:span text:style-name="T67"> </text:span><text:span text:style-name="T68">III.<text:s/></text:span><text:span text:style-name="T69"><text:s/>Kryterium wyboru:</text:span></text:p>
      <text:list text:style-name="LFO1" text:continue-numbering="true">
        <text:list-item>
          <text:p text:style-name="P70">cena za ochronę jednego obiektu – 90 %</text:p>
        </text:list-item>
        <text:list-item>
          <text:p text:style-name="P71">stawka godzinowa za dodatkowy dojazd grupy – 10 %</text:p>
        </text:list-item>
      </text:list>
      <text:p text:style-name="P72"><text:span text:style-name="T73"> </text:span><text:span text:style-name="T74">IV.<text:s/></text:span><text:span text:style-name="T75">OPIS WARUNKÓW UDZIAŁU W POSTĘPOWANIU</text:span></text:p>
      <text:p text:style-name="P76"><text:span text:style-name="T77">O udzielenie zamówienia mogą ubiegać się wykonawcy, którzy posiadają:</text:span></text:p>
      <text:p text:style-name="P78">1. Koncesje, zezwolenie lub licencję</text:p>
      <text:p text:style-name="P79">2. Niezbędną wiedzę i doświadczenie, a także dysponują potencjałem technicznym i osobami<text:s/><text:soft-page-break/>zdolnymi do<text:s/>wykonania zamówienia,</text:p>
      <text:p text:style-name="P80">3. Wykaz prowadzonych usług w ciągu ostatnich trzech lat z załączeniem dokumentów potwierdzających należyte wykonanie takich usług.</text:p>
      <text:p text:style-name="P81">4. Opłaconą polisę, a w przypadku jej braku inny dokument potwierdzający, że wykonawca jest ubezpieczony od odpowiedzialności cywilnej w zakresie prowadzonej działalności.</text:p>
      <text:p text:style-name="P82"> </text:p>
      <text:p text:style-name="P83"><text:span text:style-name="T84"><text:s/>V. TERMIN NA SKŁADANIE OFERT</text:span></text:p>
      <text:p text:style-name="P85"> Do dnia 30.11.2021 godz. 10:00 w sekretariacie Urzędu Miejskiego w Rzgowie, pokój 23, Plac 500 - lecia 22, 95-030 Rzgów</text:p>
      <text:p text:style-name="P86"> </text:p>
      <text:p text:style-name="Textbody"><text:span text:style-name="T87">Szczegółowych informacji dotycz</text:span><text:span text:style-name="T88">ących zamówienia udziela Włodzimierz Kaczmarek, Referat Komunalny pok. nr 11 Urzędu Miejskiego w Rzgowie. -<text:s/></text:span><text:span text:style-name="T89">tel. 42 214 12 33</text:span></text:p>
      <text:p text:style-name="Textbody"><text:span text:style-name="T90">Przed złożeniem oferty Wykonawca powinien dokonać wizji w terenie oraz zebrać wszelkie informacje, które mogą mieć wpływ na wartoś</text:span><text:span text:style-name="T91">ć oferty, być niezbędnymi do przygotowania oferty i podpisania umowy na wykonanie zamawianej usługi.</text:span></text:p>
      <text:p text:style-name="P92">Dane w/s zamówienia oraz załączniki do niniejszego zaproszenia dostępne są na stronie</text:p>
      <text:p text:style-name="P93">internetowej: bip.rzgow.tensoft.pl (zakładka: zamówienia publiczne).</text:p>
      <text:p text:style-name="Textbody"><text:span text:style-name="T94">Załączniki i wymogi podane w pkt IV stanowią integralną część Zaproszenia Nr GK…/21</text:span></text:p>
      <text:p text:style-name="P95">Załacznik nr 1 – wzór umowy</text:p>
      <text:p text:style-name="P96">Załcznik nr 2 -wzór oferty</text:p>
      <text:p text:style-name="Standard"><text:span text:style-name="T97">Załącznik nr 3 -<text:s/></text:span><text:span text:style-name="T98">KLAUZULA INFORMACYJNA DOTYCZĄCA DANYCH OSOBOWYCH (RODO)</text:span></text:p>
      <text:p text:style-name="Standard"/>
      <text:p text:style-name="P99"><text:s text:c="76"/></text:p>
      <text:p text:style-name="P100"><text:s text:c="79"/>Zatwierdzam</text:p>
      <text:p text:style-name="P101"/>
      <text:p text:style-name="P102"><text:span text:style-name="T103"><text:s text:c="25"/></text:span><text:span text:style-name="T104"><text:s text:c="2"/></text:span><text:span text:style-name="T105">Burmistrz Rzgowa</text:span></text:p>
      <text:p text:style-name="P106"><text:span text:style-name="T107"><text:s text:c="23"/>Mateusz Kamińsk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łodzimierz Kaczmarek</meta:initial-creator>
    <dc:creator>Włodzimierz Kaczmarek</dc:creator>
    <meta:creation-date>2021-11-17T08:12:00Z</meta:creation-date>
    <dc:date>2021-11-23T09:34:00Z</dc:date>
    <meta:print-date>2020-12-04T10:44:00Z</meta:print-date>
    <meta:template xlink:href="Normal.dotm" xlink:type="simple"/>
    <meta:editing-cycles>7</meta:editing-cycles>
    <meta:editing-duration>PT1740S</meta:editing-duration>
    <meta:document-statistic meta:page-count="2" meta:paragraph-count="7" meta:word-count="569" meta:character-count="3979" meta:row-count="28" meta:non-whitespace-character-count="3417"/>
  </office:meta>
</office:document-meta>
</file>