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277in" fo:line-height="100%"/>
      <style:text-properties style:font-name="Times New Roman" fo:font-size="10pt" style:font-size-asian="10pt"/>
    </style:style>
    <style:style style:name="P3" style:parent-style-name="Normalny" style:family="paragraph">
      <style:paragraph-properties fo:text-align="end" fo:margin-bottom="0.0277in" fo:line-height="100%"/>
      <style:text-properties style:font-name="Times New Roman" fo:font-size="10pt" style:font-size-asian="10pt"/>
    </style:style>
    <style:style style:name="P4" style:parent-style-name="Normalny" style:family="paragraph">
      <style:paragraph-properties fo:text-align="end" fo:margin-bottom="0.0277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end" fo:margin-bottom="0.0277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end" fo:margin-bottom="0.0277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8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9" style:parent-style-name="Normalny" style:family="paragraph">
      <style:paragraph-properties fo:text-align="justify" fo:margin-bottom="0.0555in" fo:line-height="100%"/>
      <style:text-properties style:font-name="Times New Roman" fo:font-size="10pt" style:font-size-asian="10pt"/>
    </style:style>
    <style:style style:name="P10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11" style:parent-style-name="Normalny" style:family="paragraph">
      <style:paragraph-properties fo:text-align="justify" fo:margin-bottom="0.0555in" fo:line-height="100%"/>
      <style:text-properties style:font-name="Times New Roman" fo:font-size="10pt" style:font-size-asian="10pt"/>
    </style:style>
    <style:style style:name="P12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13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14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15" style:parent-style-name="Normalny" style:family="paragraph">
      <style:paragraph-properties fo:text-align="justify" fo:margin-bottom="0.0555in" fo:line-height="100%"/>
      <style:text-properties style:font-name="Times New Roman" fo:font-size="10pt" style:font-size-asian="10pt"/>
    </style:style>
    <style:style style:name="P16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17" style:parent-style-name="Normalny" style:family="paragraph">
      <style:paragraph-properties fo:text-align="justify" fo:margin-bottom="0.0555in" fo:line-height="100%"/>
      <style:text-properties style:font-name="Times New Roman" fo:font-size="10pt" style:font-size-asian="10pt"/>
    </style:style>
    <style:style style:name="P18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19" style:parent-style-name="Normalny" style:family="paragraph">
      <style:paragraph-properties fo:text-align="justify" fo:margin-bottom="0.0555in" fo:line-height="100%"/>
      <style:text-properties style:font-name="Times New Roman" fo:font-size="10pt" style:font-size-asian="10pt"/>
    </style:style>
    <style:style style:name="P20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0pt" style:font-size-asian="10pt"/>
    </style:style>
    <style:style style:name="P21" style:parent-style-name="Normalny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22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fo:font-size="10pt" style:font-size-asian="10pt"/>
    </style:style>
    <style:style style:name="P23" style:parent-style-name="Normalny" style:family="paragraph">
      <style:paragraph-properties fo:text-align="center" fo:margin-bottom="0.0277in" fo:line-height="100%"/>
      <style:text-properties style:font-name="Times New Roman" fo:font-size="10pt" style:font-size-asian="10pt"/>
    </style:style>
    <style:style style:name="P24" style:parent-style-name="Normalny" style:family="paragraph">
      <style:paragraph-properties fo:text-align="center" fo:margin-bottom="0.0277in" fo:line-height="100%"/>
      <style:text-properties style:font-name="Times New Roman" fo:font-size="10pt" style:font-size-asian="10pt"/>
    </style:style>
    <style:style style:name="P25" style:parent-style-name="Normalny" style:family="paragraph">
      <style:paragraph-properties fo:text-align="center" fo:margin-bottom="0.0277in" fo:line-height="100%"/>
      <style:text-properties style:font-name="Times New Roman" fo:font-weight="bold" style:font-weight-asian="bold" fo:font-size="10pt" style:font-size-asian="10pt"/>
    </style:style>
    <style:style style:name="P26" style:parent-style-name="Normalny" style:family="paragraph">
      <style:paragraph-properties fo:text-align="center" fo:margin-bottom="0.0277in" fo:line-height="150%"/>
      <style:text-properties style:font-name="Times New Roman" fo:font-weight="bold" style:font-weight-asian="bold" fo:font-size="10pt" style:font-size-asian="10pt"/>
    </style:style>
    <style:style style:name="P27" style:parent-style-name="Normalny" style:family="paragraph">
      <style:paragraph-properties fo:text-align="center" fo:margin-bottom="0in" fo:line-height="150%"/>
    </style:style>
    <style:style style:name="T2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9" style:parent-style-name="Domyślnaczcionkaakapitu" style:family="text">
      <style:text-properties style:font-name="Times New Roman" fo:font-weight="bold" style:font-weight-asian="bold" style:text-position="super 65%" fo:font-size="10pt" style:font-size-asian="10pt"/>
    </style:style>
    <style:style style:name="T3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31" style:parent-style-name="Normalny" style:family="paragraph">
      <style:paragraph-properties fo:text-align="justify" fo:margin-bottom="0.0277in"/>
    </style:style>
    <style:style style:name="T3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3" style:parent-style-name="Domyślnaczcionkaakapitu" style:family="text">
      <style:text-properties style:font-name="Times New Roman" fo:font-weight="bold" style:font-weight-asian="bold" style:text-position="super 65%" fo:font-size="10pt" style:font-size-asian="10pt"/>
    </style:style>
    <style:style style:name="T3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35" style:parent-style-name="Normalny" style:family="paragraph">
      <style:paragraph-properties fo:text-align="justify" fo:margin-bottom="0.0277in"/>
      <style:text-properties style:font-name="Times New Roman" fo:font-size="10pt" style:font-size-asian="10pt"/>
    </style:style>
    <style:style style:name="P36" style:parent-style-name="Normalny" style:family="paragraph">
      <style:paragraph-properties fo:text-align="justify" fo:margin-bottom="0.0277in"/>
      <style:text-properties style:font-name="Times New Roman" fo:font-size="10pt" style:font-size-asian="10pt"/>
    </style:style>
    <style:style style:name="P37" style:parent-style-name="Normalny" style:family="paragraph">
      <style:paragraph-properties fo:text-align="justify" fo:margin-bottom="0.0277in"/>
      <style:text-properties style:font-name="Times New Roman" fo:font-size="10pt" style:font-size-asian="10pt"/>
    </style:style>
    <style:style style:name="P38" style:parent-style-name="Normalny" style:family="paragraph">
      <style:paragraph-properties fo:text-align="justify" fo:margin-bottom="0.0277in"/>
      <style:text-properties style:font-name="Times New Roman" fo:font-size="10pt" style:font-size-asian="10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size="9pt" style:font-size-asian="9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/>
    </style:style>
    <style:style style:name="P48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/>
    </style:style>
    <style:style style:name="P49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/>
    </style:style>
    <style:style style:name="P50" style:parent-style-name="Normalny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51" style:parent-style-name="Normalny" style:family="paragraph">
      <style:paragraph-properties fo:text-align="justify" fo:margin-bottom="0.0833in" fo:line-height="100%"/>
      <style:text-properties style:font-name="Times New Roman" fo:font-weight="bold" style:font-weight-asian="bold" fo:font-size="10pt" style:font-size-asian="10pt"/>
    </style:style>
    <style:style style:name="P52" style:parent-style-name="Normalny" style:family="paragraph">
      <style:paragraph-properties fo:text-align="justify" fo:margin-bottom="0.0833in" fo:line-height="100%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5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56" style:parent-style-name="Normalny" style:family="paragraph">
      <style:paragraph-properties fo:text-align="justify" fo:margin-bottom="0.0833in" fo:line-height="100%"/>
      <style:text-properties style:font-name="Times New Roman" fo:font-style="italic" style:font-style-asian="italic" fo:font-size="10pt" style:font-size-asian="10pt"/>
    </style:style>
    <style:style style:name="P57" style:parent-style-name="Normalny" style:family="paragraph">
      <style:paragraph-properties fo:text-align="justify" fo:margin-bottom="0.0833in" fo:line-height="100%"/>
      <style:text-properties style:font-name="Times New Roman" fo:font-weight="bold" style:font-weight-asian="bold" fo:font-size="10pt" style:font-size-asian="10pt"/>
    </style:style>
    <style:style style:name="P58" style:parent-style-name="Normalny" style:family="paragraph">
      <style:paragraph-properties fo:text-align="justify" fo:margin-bottom="0.0833in" fo:line-height="100%"/>
      <style:text-properties style:font-name="Times New Roman" fo:font-weight="bold" style:font-weight-asian="bold" fo:font-size="10pt" style:font-size-asian="10pt"/>
    </style:style>
    <style:style style:name="P59" style:parent-style-name="Normalny" style:family="paragraph">
      <style:paragraph-properties fo:text-align="justify" fo:margin-bottom="0.0833in" fo:line-height="100%" fo:margin-left="0.4916in" fo:text-indent="0.4916in">
        <style:tab-stops/>
      </style:paragraph-properties>
      <style:text-properties style:font-name="Times New Roman" fo:font-style="italic" style:font-style-asian="italic" fo:font-size="9pt" style:font-size-asian="9pt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/>
    </style:style>
    <style:style style:name="P62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fo:font-size="10pt" style:font-size-asian="10pt"/>
    </style:style>
    <style:style style:name="P63" style:parent-style-name="Normalny" style:family="paragraph">
      <style:paragraph-properties fo:text-align="justify" fo:margin-bottom="0.0833in" fo:line-height="100%"/>
      <style:text-properties style:font-name="Times New Roman" fo:font-weight="bold" style:font-weight-asian="bold" fo:font-size="10pt" style:font-size-asian="10pt"/>
    </style:style>
    <style:style style:name="P64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6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6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67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68" style:parent-style-name="Akapitzlistą" style:family="paragraph">
      <style:paragraph-properties fo:text-align="justify" fo:margin-bottom="0in" fo:line-height="100%" fo:margin-left="0.8659in">
        <style:tab-stops/>
      </style:paragraph-properties>
      <style:text-properties style:font-name="Times New Roman" fo:font-size="10pt" style:font-size-asian="10pt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fo:font-size="10pt" style:font-size-asian="10pt"/>
    </style:style>
    <style:style style:name="T71" style:parent-style-name="Domyślnaczcionkaakapitu" style:family="text">
      <style:text-properties style:font-name="Times New Roman" style:text-position="super 65%" fo:font-size="10pt" style:font-size-asian="10pt"/>
    </style:style>
    <style:style style:name="T72" style:parent-style-name="Domyślnaczcionkaakapitu" style:family="text">
      <style:text-properties style:font-name="Times New Roman" fo:font-size="10pt" style:font-size-asian="10pt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74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75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76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77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78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79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80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81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82" style:parent-style-name="Akapitzlistą" style:list-style-name="LFO2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fo:font-size="10pt" style:font-size-asian="10pt"/>
    </style:style>
    <style:style style:name="T8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8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8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87" style:parent-style-name="Domyślnaczcionkaakapitu" style:family="text">
      <style:text-properties style:font-name="Times New Roman" fo:font-size="10pt" style:font-size-asian="10pt"/>
    </style:style>
    <style:style style:name="T88" style:parent-style-name="Domyślnaczcionkaakapitu" style:family="text">
      <style:text-properties style:font-name="Times New Roman" fo:font-size="10pt" style:font-size-asian="10pt"/>
    </style:style>
    <style:style style:name="P89" style:parent-style-name="Normalny" style:family="paragraph">
      <style:paragraph-properties fo:text-align="justify" fo:margin-bottom="0in" fo:line-height="100%"/>
    </style:style>
    <style:style style:name="P90" style:parent-style-name="Normalny" style:family="paragraph">
      <style:paragraph-properties fo:text-align="justify" fo:margin-bottom="0in" fo:line-height="100%"/>
    </style:style>
    <style:style style:name="P91" style:parent-style-name="Normalny" style:family="paragraph">
      <style:paragraph-properties fo:text-align="justify" fo:margin-bottom="0in" fo:line-height="100%"/>
    </style:style>
    <style:style style:name="P92" style:parent-style-name="Normalny" style:family="paragraph">
      <style:paragraph-properties fo:text-align="justify" fo:margin-bottom="0in" fo:line-height="100%"/>
    </style:style>
    <style:style style:name="P93" style:parent-style-name="Normalny" style:family="paragraph">
      <style:paragraph-properties fo:text-align="justify" fo:margin-bottom="0in" fo:line-height="100%"/>
    </style:style>
    <style:style style:name="P94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fo:font-size="10pt" style:font-size-asian="10pt"/>
    </style:style>
    <style:style style:name="P95" style:parent-style-name="Normalny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96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97" style:parent-style-name="Akapitzlistą" style:list-style-name="LFO3" style:family="paragraph">
      <style:paragraph-properties fo:text-align="justify" fo:margin-bottom="0.0833in" fo:line-height="100%"/>
    </style:style>
    <style:style style:name="T98" style:parent-style-name="Domyślnaczcionkaakapitu" style:family="text">
      <style:text-properties style:font-name="Times New Roman" fo:font-size="10pt" style:font-size-asian="10pt"/>
    </style:style>
    <style:style style:name="T99" style:parent-style-name="Domyślnaczcionkaakapitu" style:family="text">
      <style:text-properties style:font-name="Times New Roman" fo:font-size="10pt" style:font-size-asian="10pt"/>
    </style:style>
    <style:style style:name="T100" style:parent-style-name="Domyślnaczcionkaakapitu" style:family="text">
      <style:text-properties style:font-name="Times New Roman" fo:font-size="10pt" style:font-size-asian="10pt"/>
    </style:style>
    <style:style style:name="T101" style:parent-style-name="Domyślnaczcionkaakapitu" style:family="text">
      <style:text-properties style:font-name="Times New Roman" fo:font-size="10pt" style:font-size-asian="10pt"/>
    </style:style>
    <style:style style:name="T102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imes New Roman" fo:font-size="10pt" style:font-size-asian="10pt"/>
    </style:style>
    <style:style style:name="P104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105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106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107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108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109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110" style:parent-style-name="Akapitzlistą" style:list-style-name="LFO3" style:family="paragraph">
      <style:paragraph-properties fo:text-align="justify" fo:margin-bottom="0.0833in" fo:line-height="100%"/>
      <style:text-properties style:font-name="Times New Roman" fo:font-size="10pt" style:font-size-asian="10pt"/>
    </style:style>
    <style:style style:name="P111" style:parent-style-name="Akapitzlistą" style:list-style-name="LFO3" style:family="paragraph">
      <style:paragraph-properties fo:text-align="justify" fo:margin-bottom="0.0833in" fo:line-height="100%"/>
    </style:style>
    <style:style style:name="T112" style:parent-style-name="Domyślnaczcionkaakapitu" style:family="text">
      <style:text-properties style:font-name="Times New Roman" fo:font-size="10pt" style:font-size-asian="10pt"/>
    </style:style>
    <style:style style:name="T113" style:parent-style-name="Domyślnaczcionkaakapitu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Rzgów, dnia ……………………………</text:p>
      <text:p text:style-name="P3"/>
      <text:p text:style-name="P4">Burmistrz Rzgowa</text:p>
      <text:p text:style-name="P5">Plac 500-lecia</text:p>
      <text:p text:style-name="P6">95-030 Rzgów</text:p>
      <text:p text:style-name="P7">Wnioskodawca/cy/</text:p>
      <text:p text:style-name="P8">…………………………………………………..………..</text:p>
      <text:p text:style-name="P9">Nazwisko i imię</text:p>
      <text:p text:style-name="P10">…………………………………………………..………..</text:p>
      <text:p text:style-name="P11">Adres zamieszkania</text:p>
      <text:p text:style-name="P12">…………………………………………………..………..</text:p>
      <text:p text:style-name="P13"/>
      <text:p text:style-name="P14">Pełnomocnik Wnioskodawcy</text:p>
      <text:p text:style-name="P15">(wypełnić, gdy wnioskodawca ustanowił pełnomocnika)</text:p>
      <text:p text:style-name="P16">…………………………………………………..………..</text:p>
      <text:p text:style-name="P17">Nazwisko i imię</text:p>
      <text:p text:style-name="P18">…………………………………………………..………..</text:p>
      <text:p text:style-name="P19">Adres zamieszkania</text:p>
      <text:p text:style-name="P20">…………………………………………………..………..</text:p>
      <text:p text:style-name="P21"/>
      <text:p text:style-name="P22">ZGŁOSZENIE</text:p>
      <text:p text:style-name="P23">Na podstawie art. 83f ust. 4 i 5 ustawy z dnia 16 kwietnia 2004 r. o ochronie przyrody</text:p>
      <text:p text:style-name="P24">(Dz. U. 2021 poz. 1098 ze zm.)</text:p>
      <text:p text:style-name="P25">Zgłaszam/y/ zamiar wycięcia drzewa/ drzew/ krzewów</text:p>
      <text:p text:style-name="P26">w łącznej liczbie (sztuk) …………………………………………………………………………………………..</text:p>
      <text:p text:style-name="P27"><text:span text:style-name="T28">dla krzewów powierzchni do usunięcia krzewów w m</text:span><text:span text:style-name="T29">2</text:span><text:span text:style-name="T30"><text:s/>…………………………………………………………</text:span></text:p>
      <text:p text:style-name="P31"><text:span text:style-name="T32">Dane nieruchomości, z której planowane jest usunięcie drzewa/ drzew jak również krzewów w skupisku, o powierzchni powyżej 25 m</text:span><text:span text:style-name="T33">2</text:span><text:span text:style-name="T34">:</text:span></text:p>
      <text:p text:style-name="P35">Adres ……………………………………………………………………………………………………………….</text:p>
      <text:p text:style-name="P36">Nr działki/ działek 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.</text:p>
      <text:p text:style-name="P38">Obręb ………………………………………………………………………………………………………………..</text:p>
      <text:p text:style-name="P39"/>
      <text:p text:style-name="P40">Zamiar usunięcia drzewa/ drzew/ krzewów/ nie jest związany z prowadzeniem działalności gospodarczej,<text:s/><text:line-break/>i oświadczam, że jestem świadomy/ ma/<text:s/>skutków składania fałszywych oświadczeń wynikających z art. 233 §1 Kodeksu karnego (t.j. Dz. U. 2020 poz. 1444 ze zm.), że wycięcie nie jest związane z prowadzoną działalnością gospodarczą oraz, że dane zawarte we wniosku i jego załącznikach są aktualne i<text:s/>zgodne ze stanem faktycznym.</text:p>
      <text:p text:style-name="P41"/>
      <text:p text:style-name="P42">Obowiązkowy załącznik do zgłoszenia:</text:p>
      <text:p text:style-name="P43">Rysunek lub mapa określająca usytuowanie na nieruchomości drzewa/ drzew lub krzewów planowanych do usunięcia.</text:p>
      <text:p text:style-name="P44"/>
      <text:p text:style-name="P45">W załączniku przedkładam/y/:</text:p>
      <text:p text:style-name="P46">- rysunek, mapę określającą usytuowanie drzewa/ drzew/ krzewów na nieruchomości.</text:p>
      <text:p text:style-name="P47"/>
      <text:p text:style-name="P48">………….…………………………………………………..</text:p>
      <text:p text:style-name="P49">(czytelny podpis Wnioskodawcy/ów/ lub pełnomocnika)</text:p>
      <text:p text:style-name="P50"/>
      <text:p text:style-name="P51">………………………………………………………….</text:p>
      <text:p text:style-name="P52"><text:span text:style-name="T53">Nr telefonu</text:span><text:span text:style-name="T54"><text:s/>– podanie numeru telefonu jest dobrowolne i odbywa się na podstawie poniższej zgody</text:span><text:span text:style-name="T55">:</text:span></text:p>
      <text:soft-page-break/>
      <text:p text:style-name="P56">Wyrażam zgodę na przetwarzanie przez Gminę Rzgów reprezentowaną przez Burmistrza Rzgowa mojego numeru telefonu w celu ułatwienia skontaktowania się ze mną w związku z rozpoznawaniem złożonego przeze mnie wniosku w tym np. w celu ustalenia terminu oględzin na terenie<text:s/>nieruchomości, której dotyczy wniosek.</text:p>
      <text:p text:style-name="P57"/>
      <text:p text:style-name="P58">…………………………………………………..</text:p>
      <text:p text:style-name="P59">Data, podpis</text:p>
      <text:p text:style-name="P60">Wyrażenie zgody na przetwarzanie danych osobowych w postaci numeru telefonu jest dobrowolne.</text:p>
      <text:p text:style-name="P61">Przysługuje Pani/Panu prawo do cofnięcia zgody na przetwarzanie danych osobowych, których<text:s/>przetwarzania odbywała się na podstawie zgody. Cofnięcie zgody nie wpływa na zgodność z prawem przetwarzania danych osobowych, którego dokonano na podstawie zgody przed jej wycofaniem. W celu cofnięcia zgody na przetwarzanie danych osobowych należy skierować w tym przedmiocie na adres Administratora danych pocztą tradycyjna lub elektroniczną.</text:p>
      <text:p text:style-name="P62">Pouczenie:</text:p>
      <text:p text:style-name="P63">W przypadku zgłoszenia konieczne jest przeprowadzenie oględzin przez organ. Na przeprowadzenie oględzin organ ma 21 dni. Wycięcie drzewa/ drzew/ krzewów może nastąpić, jeżeli w terminie 14 dni od dnia oględzin na gruncie, organ nie wniesie sprzeciwu w drodze decyzji administracyjnej. Wniesienie sprzeciwu w formie decyzji administracyjnej jest podstawą do wystąpienia z wnioskiem o wydanie zezwolenia, o którym<text:s/>mowa w art. 83 ust. 1 ustawy o ochronie przyrody.</text:p>
      <text:list text:style-name="LFO1" text:continue-numbering="true">
        <text:list-item>
          <text:p text:style-name="P64">Zgłoszeniu nie podlegają drzewa, których obwody pnia na wysokości 5 cm nie przekraczają:</text:p>
          <text:list text:continue-numbering="true">
            <text:list-item>
              <text:p text:style-name="P65">80 cm – w przypadku topoli, wierzby, klonu jesionolistnego oraz klonu srebrzystego,</text:p>
            </text:list-item>
            <text:list-item>
              <text:p text:style-name="P66">65 cm – w przypadku<text:s/>kasztanowca zwyczajnego, robinii akacjowej oraz platanu kulistego,</text:p>
            </text:list-item>
            <text:list-item>
              <text:p text:style-name="P67">50 cm – w przypadku pozostałych gatunków drzew.</text:p>
            </text:list-item>
          </text:list>
        </text:list-item>
      </text:list>
      <text:p text:style-name="P68"/>
      <text:p text:style-name="P69"><text:span text:style-name="T70"><text:s text:c="7"/>1a. Zgłoszeniu nie podlegają krzewy rosnące w skupisku, o powierzchni do 25 m</text:span><text:span text:style-name="T71">2</text:span><text:span text:style-name="T72">.</text:span></text:p>
      <text:p text:style-name="P73"/>
      <text:list text:style-name="LFO2" text:continue-numbering="true">
        <text:list-item>
          <text:p text:style-name="P74">W przypadku usunięcia drzewa/ drzew lub<text:s/>krzewów bez dokonanego zgłoszenia lub przed upływem terminu na wniesienie sprzeciwu, a także pomimo wniesienia sprzeciwu do zgłoszenia, organ wymierza administracyjną karę pieniężną (na podstawie art. 88 ust. 1 pkt. 5 i pkt. 6 ustawy o ochronie przyrody Dz. U. z 2021 poz. 1098 ze zm.)</text:p>
        </text:list-item>
      </text:list>
      <text:p text:style-name="P75"/>
      <text:list text:style-name="LFO2" text:continue-numbering="true">
        <text:list-item>
          <text:p text:style-name="P76">Jeżeli w terminie 5 lat od dokonania oględzin przeprowadzonych przez organ w związku ze złożonym zgłoszeniem usunięcia drzewa lub drzew złożony zostanie wniosek o wydanie pozwolenia na budowę na podstawie ustawy z dnia 7 lipca 1994 r. – Prawo budowlane, a budowa będzie miała związek<text:s/><text:line-break/>z prowadzeniem działalności gospodarczej i będzie realizowana na części nieruchomości, na której rosło/rosły usunięte drzewo/drzewa, organ, o którym mowa w art. 83a ust. 1 uwzględniając dane ustalone na podstawie oględzin, nakłada na właściciela nieruchomości, w drodze decyzji administracyjnej, obowiązek uiszczenia opłaty za usunięcie drzewa lub krzewów (podstawa prawna: art. 83f ust. 17 ustawy o ochronie przyrody).</text:p>
        </text:list-item>
      </text:list>
      <text:p text:style-name="P77"/>
      <text:list text:style-name="LFO2" text:continue-numbering="true">
        <text:list-item>
          <text:p text:style-name="P78">W przypadku nieusunięcia drzewa/drzew przed upływem 6 miesięcy od przeprowadzonych oględzin<text:s/><text:line-break/>w terenie, jego wycięcie może nastąpić po dokonaniu ponownego zgłoszenia (na podstawie: art. 83f ust. 13 ustawy o ochronie przyrody).</text:p>
        </text:list-item>
      </text:list>
      <text:p text:style-name="P79"/>
      <text:list text:style-name="LFO2" text:continue-numbering="true">
        <text:list-item>
          <text:p text:style-name="P80">Pełnomocnik dołącza do akt oryginał lub urzędowe poświadczenie odpisu pełnomocnictwa dołącza do akt oryginał lub urzędowo poświadczony odpis pełnomocnictwa. Adwokat, radca prawny, rzecznik patentowy, a także doradca podatkowy mogą sami uwierzytelnić odpis udzielonego im pełnomocnictwa oraz odpisy innych dokumentów wykazujących ich umocowanie (podstawa prawna: art. 33 §3 i art. 76 a §2 ustawy Kodeks postępowania administracyjnego).</text:p>
        </text:list-item>
      </text:list>
      <text:p text:style-name="P81"/>
      <text:list text:style-name="LFO2" text:continue-numbering="true">
        <text:list-item>
          <text:p text:style-name="P82"><text:span text:style-name="T83">Od udzielonego pełnomocnictwa należy uiścić opłatę skarbową w wysokości 17 zł, na rachunek bankowy Gminy Rzgów<text:s/></text:span><text:span text:style-name="T84">PEKAO SA I/O<text:s/></text:span><text:span text:style-name="T85">w Rzgowie nr</text:span><text:span text:style-name="T86"><text:s/>47 1240 3435 1111 0010 3653 0901.<text:s/></text:span><text:span text:style-name="T87">Opłatę skarbową wpłaca się z chwilą powstania obowiązku jej zapłaty. Oryginał dowodu zapłaty albo jego uwierzytelnioną kopię należy dołączyć do akt sprawy. Pełnomocnictwo udzielone małżonkowi, wstępnemu, zstępnemu lub rod</text:span><text:span text:style-name="T88">zeństwu są zwolnione z opłaty skarbowej.</text:span></text:p>
        </text:list-item>
      </text:list>
      <text:p text:style-name="Akapitzlistą"/>
      <text:p text:style-name="P89"/>
      <text:p text:style-name="P90"/>
      <text:p text:style-name="P91"/>
      <text:p text:style-name="P92"/>
      <text:p text:style-name="P93"/>
      <text:p text:style-name="P94">Klauzula informacyjna dotycząca przetwarzania danych osobowych</text:p>
      <text:p text:style-name="P95">Na podstawie art. 13 Rozporządzenia Parlamentu Europejskiego i Rady (UE) 2016/679 z dnia 27 kwietnia 2016 r. w sprawie ochrony osób<text:s/>fizycznych w związku z przetwarzaniem danych osobowych i w sprawie swobodnego przepływu takich danych oraz uchylenia dyrektywy 95/46/WE (ogólne rozporządzenie o ochronie danych)<text:s/><text:line-break/>(Dz. U. UE. L. z 2016 r. Nr 119, str. 1 ze zm.) informujemy:</text:p>
      <text:list text:style-name="LFO3" text:continue-numbering="true">
        <text:list-item>
          <text:p text:style-name="P96">Administratorem Pani/Pana danych osobowych jest Gmina Rzgów z siedzibą przy Placu 500-lecia,<text:s/><text:line-break/>95-030 Rzgów, tel. 42-214-12-10, reprezentowana przez Burmistrza Rzgowa (dane kontaktowe jak wyżej).</text:p>
        </text:list-item>
        <text:list-item>
          <text:p text:style-name="P97"><text:span text:style-name="T98">W celu należytej ochrony danych osobowych Administrator powołał Inspektora Ochr</text:span><text:span text:style-name="T99">ony Danych,<text:s/></text:span><text:span text:style-name="T100"><text:line-break/></text:span><text:span text:style-name="T101">z którymi można się skontaktować pod adresem e-mail:<text:s/></text:span><text:span text:style-name="T102">odo@rzgow.pl</text:span><text:span text:style-name="T103">.</text:span></text:p>
        </text:list-item>
        <text:list-item>
          <text:p text:style-name="P104">Pani/Pana dane osobowe będą przetwarzane na podstawie art. 6 ust. 1 lit. c RODO, tj. przetwarzanie jest niezbędne do wypełnienia obowiązku ciążącego na Administratorze w związku<text:s/>z art. 83 f ust. 4 i 5 ustawy z dnia 16 kwietnia 2004 roku o ochronie przyrody w celu rozpoznania zgłoszenia zamiaru wycięcia drzewa/ drzew/ krzewów. Dane osobowe w postaci numeru telefonu będą przetwarzane na podstawie art. 6 ust. 1 lit. a RODO, tj. dobrowolnej zgody wyrażonej przez Panią/ Pana w odrębnym oświadczeniu,<text:s/><text:line-break/>w celu ułatwienia kontaktu z Panią/ Pana w związku z rozpoznawaniem złożonego wniosku, w tym np. w celu ustalenia terminu oględzin na terenie nieruchomości, której dotyczy wniosek.</text:p>
        </text:list-item>
        <text:list-item>
          <text:p text:style-name="P105">Kategoriami odbiorców Pani/Pana danych osobowych mogą być: podmioty, z którymi Administrator zawarł stosowne umowy np. podmioty świadczące usługi prawne, informatyczne, doradcze, usługi porządkowania, archiwizowania i niszczenia dokumentów oraz organy lub urzędy uprawnione do otrzymania danych osobowych na podstawie przepisów prawa (np. organy kontrolne).</text:p>
        </text:list-item>
        <text:list-item>
          <text:p text:style-name="P106">Dane osobowe nie będą przekazywane do państwa trzeciego lub organizacji <text:s/>międzynarodowych.</text:p>
        </text:list-item>
        <text:list-item>
          <text:p text:style-name="P107">Dane osobowe będą przechowywane do chwili zakończenia rozpoznawania skierowanego przez Panią/ Pana zawiadomienia, a następnie archiwizowane przez okres wynikający z przepisów.</text:p>
        </text:list-item>
        <text:list-item>
          <text:p text:style-name="P108">W związku z przetwarzaniem danych osobowych przysługuje Pani/ Panu prawo dostępu do danych osobowych oraz prawo żądania sprostowania (poprawiania) danych osobowych, a w przypadkach wynikających z przepisów prawa prawo do żądania ograniczenia przetwarzania danych osobowych oraz wniesienia sprzeciwu wobec przetwarzania jej danych z przyczyn związanych z jej szczególną sytuacją. W przypadku, gdy podstawę przetwarzania danych osobowych jest zgoda wyrażona w odrębnym oświadczeniu na przetwarzanie danych w postaci numeru telefonu w celu kontaktowym przysługuje Pani/ Panu prawo do cofnięcia zgody na przetwarzanie danych osobowych, których przetwarzania odbywała<text:s/>się na podstawie zgody. Cofnięcie zgody nie wpływa za zgodność z prawem przetwarzania danych osobowych, którego dokonano na postawie zgody przed jej wycofaniem. W celu cofnięcia zgody na przetwarzanie danych osobowych należy skierować oświadczenie w tym przedmiocie na adres Administratora danych pocztą tradycyjną lub elektroniczną.</text:p>
        </text:list-item>
        <text:list-item>
          <text:p text:style-name="P109">Posiada Pani/ Pan także prawo wniesienia skargi do Urzędu Ochrony Danych Osobowych, gdy uzna Pani/ Pan, że przetwarzanie danych osobowych dotyczących Pani/ Pana narusza przepisy<text:s/>ogólnego rozporządzenia o ochronie danych osobowych z dnia 27 kwietnia 2016 r. (RODO).</text:p>
        </text:list-item>
        <text:list-item>
          <text:p text:style-name="P110">Podanie przez Panią/Pana danych osobowych jest obowiązkowe, a ich niepodanie uniemożliwi rozpoznanie skierowanego przez Panią/Pana zgłoszenia zamiaru wycięcia drzewa/ drzew/ krzewów.<text:s/><text:line-break/>W zakresie w jakim, dane osobowe przetwarzane są na podstawie zgody podanie danych osobowych jest dobrowolne.</text:p>
        </text:list-item>
        <text:list-item>
          <text:p text:style-name="P111"><text:span text:style-name="T112">Administrator nie będzie w sposób zautomatyzowany przetwarzał Pani/ Pana danych osobowych w celu podejmowania decyzji, w tym również</text:span><text:span text:style-name="T113"><text:s/>w formie profilow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Napieraj</meta:initial-creator>
    <dc:creator>Paulina Stanecka</dc:creator>
    <meta:creation-date>2021-11-16T11:30:00Z</meta:creation-date>
    <dc:date>2021-11-16T15:42:00Z</dc:date>
    <meta:print-date>2021-11-16T15:12:00Z</meta:print-date>
    <meta:template xlink:href="Normal" xlink:type="simple"/>
    <meta:editing-cycles>8</meta:editing-cycles>
    <meta:editing-duration>PT1920S</meta:editing-duration>
    <meta:document-statistic meta:page-count="3" meta:paragraph-count="19" meta:word-count="1374" meta:character-count="9601" meta:row-count="68" meta:non-whitespace-character-count="8246"/>
  </office:meta>
</office:document-meta>
</file>