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rsid="008dd967" officeooo:paragraph-rsid="0001563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style:text-position="0% 100%" style:font-name="Times New Roman" fo:font-size="12pt" fo:letter-spacing="normal" fo:font-style="normal" fo:font-weight="normal" officeooo:rsid="007c20c1" officeooo:paragraph-rsid="0025089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224505" officeooo:paragraph-rsid="0001563b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1563b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38432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52de3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officeooo:paragraph-rsid="0001563b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Times New Roman" fo:font-size="14pt" fo:font-weight="normal" officeooo:rsid="00293151" officeooo:paragraph-rsid="0001563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7ae6a7" officeooo:paragraph-rsid="0001563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76401e" officeooo:paragraph-rsid="0001563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76401e" officeooo:paragraph-rsid="0025089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75972d" officeooo:paragraph-rsid="0001563b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officeooo:rsid="00ab5581" officeooo:paragraph-rsid="0025089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224505" officeooo:paragraph-rsid="0001563b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224505" officeooo:paragraph-rsid="003bf3e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4pt" officeooo:paragraph-rsid="00052de3" style:font-size-asian="14pt" style:font-size-complex="14pt"/>
    </style:style>
    <style:style style:name="P18" style:family="paragraph" style:parent-style-name="Standard">
      <style:text-properties fo:color="#000000" style:font-name="Times New Roman" fo:font-size="14pt" officeooo:paragraph-rsid="0001563b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224505" officeooo:paragraph-rsid="00052de3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224505" officeooo:paragraph-rsid="00052de3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4pt" style:text-underline-style="none" fo:font-weight="normal" officeooo:rsid="00224505" officeooo:paragraph-rsid="00052de3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224505" officeooo:paragraph-rsid="000c1f0e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224505" officeooo:paragraph-rsid="000a25c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224505" officeooo:paragraph-rsid="0021bc7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224505" officeooo:paragraph-rsid="00157495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4pt" style:text-underline-style="none" fo:font-weight="normal" officeooo:rsid="00224505" officeooo:paragraph-rsid="00157495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4pt" style:text-underline-style="none" fo:font-weight="normal" officeooo:rsid="002b4f2c" officeooo:paragraph-rsid="002b4f2c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text-position="super 58%" style:font-name="Times New Roman" fo:font-size="14pt" fo:font-weight="normal" officeooo:rsid="007c20c1" officeooo:paragraph-rsid="0025089e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position="0% 100%" style:font-name="Times New Roman" fo:font-size="14pt" fo:font-weight="normal" officeooo:rsid="00ab5581" officeooo:paragraph-rsid="0025089e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officeooo:rsid="007c20c1" officeooo:paragraph-rsid="0025089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a7d179" officeooo:paragraph-rsid="0025089e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a89733" officeooo:paragraph-rsid="0025089e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ab5581" officeooo:paragraph-rsid="0025089e" style:font-size-asian="14pt" style:font-weight-asian="normal" style:font-size-complex="14pt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4pt" fo:font-weight="normal" officeooo:rsid="007ae6a7" officeooo:paragraph-rsid="0001563b" style:font-size-asian="14pt" style:font-weight-asian="normal" style:font-size-complex="14pt" style:font-weight-complex="normal"/>
    </style:style>
    <style:style style:name="P35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4pt" fo:font-weight="normal" officeooo:rsid="007ae6a7" officeooo:paragraph-rsid="0001563b" style:font-size-asian="14pt" style:font-weight-asian="normal" style:font-size-complex="14pt" style:font-weight-complex="normal"/>
    </style:style>
    <style:style style:name="P36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4pt" fo:font-weight="normal" officeooo:rsid="007ae6a7" officeooo:paragraph-rsid="0001563b" style:font-size-asian="14pt" style:font-weight-asian="normal" style:font-size-complex="14pt" style:font-weight-complex="normal"/>
    </style:style>
    <style:style style:name="P37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4pt" fo:font-weight="normal" officeooo:rsid="007ae6a7" officeooo:paragraph-rsid="0001563b" style:font-size-asian="14pt" style:font-weight-asian="normal" style:font-size-complex="14pt" style:font-weight-complex="normal"/>
    </style:style>
    <style:style style:name="P38" style:family="paragraph" style:parent-style-name="Standard" style:list-style-name="L11">
      <style:paragraph-properties fo:text-align="justify" style:justify-single-word="false"/>
      <style:text-properties fo:color="#000000" style:font-name="Times New Roman" fo:font-size="14pt" fo:font-weight="normal" officeooo:rsid="007ae6a7" officeooo:paragraph-rsid="00157495" style:font-size-asian="14pt" style:font-weight-asian="normal" style:font-size-complex="14pt" style:font-weight-complex="normal"/>
    </style:style>
    <style:style style:name="P39" style:family="paragraph" style:parent-style-name="Standard" style:list-style-name="L14">
      <style:paragraph-properties fo:text-align="justify" style:justify-single-word="false"/>
      <style:text-properties fo:color="#000000" style:font-name="Times New Roman" fo:font-size="14pt" fo:font-weight="normal" officeooo:rsid="007ae6a7" officeooo:paragraph-rsid="00157495" style:font-size-asian="14pt" style:font-weight-asian="normal" style:font-size-complex="14pt" style:font-weight-complex="normal"/>
    </style:style>
    <style:style style:name="P40" style:family="paragraph" style:parent-style-name="Standard" style:list-style-name="L15">
      <style:paragraph-properties fo:text-align="justify" style:justify-single-word="false"/>
      <style:text-properties fo:color="#000000" style:font-name="Times New Roman" fo:font-size="14pt" fo:font-weight="normal" officeooo:rsid="007ae6a7" officeooo:paragraph-rsid="0001563b" style:font-size-asian="14pt" style:font-weight-asian="normal" style:font-size-complex="14pt" style:font-weight-complex="normal"/>
    </style:style>
    <style:style style:name="P41" style:family="paragraph" style:parent-style-name="Standard" style:list-style-name="L17">
      <style:paragraph-properties fo:text-align="justify" style:justify-single-word="false"/>
      <style:text-properties fo:color="#000000" style:font-name="Times New Roman" fo:font-size="14pt" fo:font-weight="normal" officeooo:rsid="007ae6a7" officeooo:paragraph-rsid="0001563b" style:font-size-asian="14pt" style:font-weight-asian="normal" style:font-size-complex="14pt" style:font-weight-complex="normal"/>
    </style:style>
    <style:style style:name="P42" style:family="paragraph" style:parent-style-name="Standard" style:list-style-name="L15">
      <style:paragraph-properties fo:text-align="justify" style:justify-single-word="false"/>
      <style:text-properties fo:color="#000000" style:font-name="Times New Roman" fo:font-size="14pt" fo:font-weight="normal" officeooo:rsid="007d5c05" officeooo:paragraph-rsid="0001563b" style:font-size-asian="14pt" style:font-weight-asian="normal" style:font-size-complex="14pt" style:font-weight-complex="normal"/>
    </style:style>
    <style:style style:name="P43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44" style:family="paragraph" style:parent-style-name="Standard" style:list-style-name="L9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45" style:family="paragraph" style:parent-style-name="Standard" style:list-style-name="L10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46" style:family="paragraph" style:parent-style-name="Standard" style:list-style-name="L12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47" style:family="paragraph" style:parent-style-name="Standard" style:list-style-name="L13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48" style:family="paragraph" style:parent-style-name="Standard" style:list-style-name="L15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49" style:family="paragraph" style:parent-style-name="Standard" style:list-style-name="L16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50" style:family="paragraph" style:parent-style-name="Standard" style:list-style-name="L17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51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52" style:family="paragraph" style:parent-style-name="Standard" style:list-style-name="L19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53" style:family="paragraph" style:parent-style-name="Standard" style:list-style-name="L20">
      <style:paragraph-properties fo:text-align="justify" style:justify-single-word="false"/>
      <style:text-properties fo:color="#000000" style:font-name="Times New Roman" fo:font-size="14pt" officeooo:paragraph-rsid="0001563b" style:font-size-asian="14pt" style:font-size-complex="14pt"/>
    </style:style>
    <style:style style:name="P54" style:family="paragraph" style:parent-style-name="Standard" style:list-style-name="L20">
      <style:paragraph-properties fo:text-align="justify" style:justify-single-word="false"/>
      <style:text-properties fo:color="#000000" style:font-name="Times New Roman" fo:font-size="14pt" officeooo:rsid="008dd967" officeooo:paragraph-rsid="0001563b" style:font-size-asian="14pt" style:font-size-complex="14pt"/>
    </style:style>
    <style:style style:name="P55" style:family="paragraph" style:parent-style-name="Standard" style:list-style-name="L3">
      <style:paragraph-properties fo:text-align="justify" style:justify-single-word="false"/>
      <style:text-properties fo:color="#000000" style:text-position="0% 100%" style:font-name="Times New Roman" fo:font-size="14pt" fo:font-weight="normal" officeooo:rsid="007ae6a7" officeooo:paragraph-rsid="0001563b" style:font-size-asian="14pt" style:font-weight-asian="normal" style:font-size-complex="14pt" style:font-weight-complex="normal"/>
    </style:style>
    <style:style style:name="P56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Times New Roman" fo:font-size="14pt" fo:font-weight="normal" officeooo:rsid="007ae6a7" officeooo:paragraph-rsid="0001563b" style:font-size-asian="14pt" style:font-weight-asian="normal" style:font-size-complex="14pt" style:font-weight-complex="normal"/>
    </style:style>
    <style:style style:name="P57" style:family="paragraph" style:parent-style-name="Standard" style:list-style-name="L16">
      <style:paragraph-properties fo:text-align="justify" style:justify-single-word="false"/>
      <style:text-properties fo:color="#000000" style:text-position="0% 100%" style:font-name="Times New Roman" fo:font-size="14pt" fo:font-weight="normal" officeooo:rsid="007ae6a7" officeooo:paragraph-rsid="0001563b" style:font-size-asian="14pt" style:font-weight-asian="normal" style:font-size-complex="14pt" style:font-weight-complex="normal"/>
    </style:style>
    <style:style style:name="P58" style:family="paragraph" style:parent-style-name="Standard" style:list-style-name="L21">
      <style:paragraph-properties fo:text-align="justify" style:justify-single-word="false"/>
      <style:text-properties fo:color="#000000" style:text-position="0% 100%" style:font-name="Times New Roman" fo:font-size="14pt" fo:font-weight="normal" officeooo:rsid="008dd967" officeooo:paragraph-rsid="0001563b" style:font-size-asian="14pt" style:font-weight-asian="normal" style:font-size-complex="14pt" style:font-weight-complex="normal"/>
    </style:style>
    <style:style style:name="P59" style:family="paragraph" style:parent-style-name="Standard" style:list-style-name="L5">
      <style:paragraph-properties fo:text-align="justify" style:justify-single-word="false"/>
      <style:text-properties style:text-position="0% 100%" style:font-name="Times New Roman" fo:font-size="14pt" fo:font-weight="normal" officeooo:rsid="00a7d179" officeooo:paragraph-rsid="0025089e" style:font-size-asian="14pt" style:font-weight-asian="normal" style:font-size-complex="14pt" style:font-weight-complex="normal"/>
    </style:style>
    <style:style style:name="P60" style:family="paragraph" style:parent-style-name="Standard" style:list-style-name="L5">
      <style:paragraph-properties fo:text-align="justify" style:justify-single-word="false"/>
      <style:text-properties style:font-name="Times New Roman" fo:font-size="14pt" fo:font-weight="normal" officeooo:rsid="00a7d179" officeooo:paragraph-rsid="0025089e" style:font-size-asian="14pt" style:font-weight-asian="normal" style:font-size-complex="14pt" style:font-weight-complex="normal"/>
    </style:style>
    <style:style style:name="P61" style:family="paragraph" style:parent-style-name="Standard" style:list-style-name="L5">
      <style:paragraph-properties fo:text-align="justify" style:justify-single-word="false"/>
      <style:text-properties style:font-name="Times New Roman" fo:font-size="14pt" fo:font-weight="normal" officeooo:rsid="00a89733" officeooo:paragraph-rsid="0025089e" style:font-size-asian="14pt" style:font-weight-asian="normal" style:font-size-complex="14pt" style:font-weight-complex="normal"/>
    </style:style>
    <style:style style:name="P62" style:family="paragraph" style:parent-style-name="Text_20_body" style:list-style-name="L22">
      <style:text-properties officeooo:paragraph-rsid="00429623"/>
    </style:style>
    <style:style style:name="P63" style:family="paragraph" style:parent-style-name="Text_20_body">
      <style:text-properties officeooo:paragraph-rsid="00429623" fo:background-color="transparent"/>
    </style:style>
    <style:style style:name="P64" style:family="paragraph" style:parent-style-name="Text_20_body">
      <style:text-properties officeooo:paragraph-rsid="004361e2" fo:background-color="transparent"/>
    </style:style>
    <style:style style:name="P65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color="#000000" style:font-name="Times New Roman" fo:font-size="14pt" fo:font-weight="normal" officeooo:rsid="0001563b" officeooo:paragraph-rsid="0001563b" style:font-size-asian="14pt" style:font-weight-asian="normal" style:font-size-complex="14pt" style:font-weight-complex="normal"/>
    </style:style>
    <style:style style:name="P66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1563b" officeooo:paragraph-rsid="0001563b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officeooo:paragraph-rsid="00424343"/>
    </style:style>
    <style:style style:name="P68" style:family="paragraph" style:list-style-name="L22">
      <style:text-properties fo:background-color="transparent"/>
    </style:style>
    <style:style style:name="P69" style:family="paragraph" style:list-style-name="L22">
      <style:text-properties officeooo:paragraph-rsid="0042962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d5c05" style:font-weight-asian="bold" style:font-weight-complex="bold"/>
    </style:style>
    <style:style style:name="T3" style:family="text">
      <style:text-properties fo:font-weight="bold" officeooo:rsid="0082b5fa" style:font-weight-asian="bold" style:font-weight-complex="bold"/>
    </style:style>
    <style:style style:name="T4" style:family="text">
      <style:text-properties fo:font-weight="bold" officeooo:rsid="001a82a5" style:font-weight-asian="bold" style:font-weight-complex="bold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224505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officeooo:rsid="00224505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officeooo:rsid="00224505" style:font-size-asian="14pt" style:font-weight-asian="bold" style:font-size-complex="14pt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officeooo:rsid="009b3b0f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bold" officeooo:rsid="009b3b0f" style:font-size-asian="14pt" style:font-weight-asian="bold" style:font-size-complex="14pt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bold" officeooo:rsid="00111bcf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officeooo:rsid="00111bcf" style:font-size-asian="14pt" style:font-weight-asian="bold" style:font-size-complex="14pt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officeooo:rsid="00224505" fo:background-color="#ffffff" loext:char-shading-value="0" style:font-size-asian="14pt" style:font-weight-asian="bold" style:font-size-complex="14pt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officeooo:rsid="009b3b0f" fo:background-color="#ffffff" loext:char-shading-value="0" style:font-size-asian="14pt" style:font-weight-asian="bold" style:font-size-complex="14pt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bold" officeooo:rsid="00111bcf" fo:background-color="#ffffff" loext:char-shading-value="0" style:font-size-asian="14pt" style:font-weight-asian="bold" style:font-size-complex="14pt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bold" fo:background-color="#ffffff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bold" officeooo:rsid="00224505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bold" officeooo:rsid="00224505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bold" officeooo:rsid="009b3b0f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bold" officeooo:rsid="009b3b0f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bold" officeooo:rsid="00111bcf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bold" officeooo:rsid="00111bcf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officeooo:rsid="00057e0f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officeooo:rsid="0026bf9c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officeooo:rsid="0026bf9c" style:font-size-asian="14pt" style:font-size-complex="14pt" fo:background-color="#ffffff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officeooo:rsid="002879af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officeooo:rsid="0034fd33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officeooo:rsid="00375c22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officeooo:rsid="0038f040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officeooo:rsid="00424343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background-color="#ffffff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officeooo:rsid="0001563b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officeooo:rsid="00224505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officeooo:rsid="00057e0f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fo:font-weight="normal" officeooo:rsid="009b3b0f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fo:font-weight="normal" officeooo:rsid="00111bcf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officeooo:rsid="0012493d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normal" officeooo:rsid="003744a8" style:font-size-asian="14pt" style:font-weight-asian="normal" style:font-size-complex="14pt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4pt" fo:letter-spacing="normal" fo:font-style="normal" fo:font-weight="normal" officeooo:rsid="00424343" style:font-size-asian="14pt" style:font-weight-asian="normal" style:font-size-complex="14pt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fo:font-weight="normal" officeooo:rsid="003744a8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4pt" fo:letter-spacing="normal" fo:font-style="normal" fo:font-weight="normal" officeooo:rsid="00424343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4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4pt" fo:letter-spacing="normal" fo:font-style="normal" fo:font-weight="normal" officeooo:rsid="00424343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4pt" fo:letter-spacing="normal" fo:font-style="normal" fo:font-weight="normal" officeooo:rsid="00424343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4pt" fo:letter-spacing="normal" fo:font-style="normal" fo:font-weight="normal" officeooo:rsid="003744a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4pt" fo:letter-spacing="normal" fo:font-style="normal" fo:font-weight="normal" officeooo:rsid="003744a8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54" style:family="text">
      <style:text-properties fo:font-variant="normal" fo:text-transform="none" fo:color="#000000" style:font-name="Times New Roman" fo:font-size="14pt" fo:letter-spacing="normal" fo:font-style="normal" fo:font-weight="normal" officeooo:rsid="0026bf9c" fo:background-color="transparent" loext:char-shading-value="0" style:font-size-asian="14pt" style:font-size-complex="14pt"/>
    </style:style>
    <style:style style:name="T55" style:family="text">
      <style:text-properties fo:font-variant="normal" fo:text-transform="none" fo:color="#000000" style:font-name="Times New Roman" fo:font-size="14pt" fo:letter-spacing="normal" fo:font-style="normal" fo:font-weight="normal" officeooo:rsid="0026bf9c" fo:background-color="transparent" loext:char-shading-value="0" style:font-size-asian="14pt" style:font-size-complex="14pt"/>
    </style:style>
    <style:style style:name="T5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57" style:family="text">
      <style:text-properties style:text-position="0% 100%"/>
    </style:style>
    <style:style style:name="T58" style:family="text">
      <style:text-properties style:text-position="0% 100%" fo:font-weight="bold" style:font-weight-asian="bold" style:font-weight-complex="bold"/>
    </style:style>
    <style:style style:name="T59" style:family="text">
      <style:text-properties style:text-position="0% 100%" fo:font-weight="bold" officeooo:rsid="007d5c05" style:font-weight-asian="bold" style:font-weight-complex="bold"/>
    </style:style>
    <style:style style:name="T60" style:family="text">
      <style:text-properties style:text-position="0% 100%" fo:font-weight="bold" officeooo:rsid="007ae6a7" style:font-weight-asian="bold" style:font-weight-complex="bold"/>
    </style:style>
    <style:style style:name="T61" style:family="text">
      <style:text-properties style:text-position="0% 100%" fo:font-weight="bold" officeooo:rsid="0088c213" style:font-weight-asian="bold" style:font-weight-complex="bold"/>
    </style:style>
    <style:style style:name="T62" style:family="text">
      <style:text-properties style:text-position="0% 100%" officeooo:rsid="007c20c1"/>
    </style:style>
    <style:style style:name="T63" style:family="text">
      <style:text-properties style:text-position="0% 100%" officeooo:rsid="009332dd"/>
    </style:style>
    <style:style style:name="T64" style:family="text">
      <style:text-properties style:text-position="0% 100%" officeooo:rsid="007d5c05"/>
    </style:style>
    <style:style style:name="T65" style:family="text">
      <style:text-properties style:text-position="0% 100%" officeooo:rsid="007eb159"/>
    </style:style>
    <style:style style:name="T66" style:family="text">
      <style:text-properties style:text-position="0% 100%" officeooo:rsid="007df07a"/>
    </style:style>
    <style:style style:name="T67" style:family="text">
      <style:text-properties style:text-position="0% 100%" officeooo:rsid="0081cf60"/>
    </style:style>
    <style:style style:name="T68" style:family="text">
      <style:text-properties style:text-position="0% 100%" officeooo:rsid="00845b22"/>
    </style:style>
    <style:style style:name="T69" style:family="text">
      <style:text-properties style:text-position="0% 100%" officeooo:rsid="00951ca2"/>
    </style:style>
    <style:style style:name="T70" style:family="text">
      <style:text-properties style:text-position="0% 100%" officeooo:rsid="0082b5fa"/>
    </style:style>
    <style:style style:name="T71" style:family="text">
      <style:text-properties style:text-position="0% 100%" officeooo:rsid="00847ecc"/>
    </style:style>
    <style:style style:name="T72" style:family="text">
      <style:text-properties style:text-position="0% 100%" officeooo:rsid="0096ff9c"/>
    </style:style>
    <style:style style:name="T73" style:family="text">
      <style:text-properties style:text-position="0% 100%" officeooo:rsid="0084e525"/>
    </style:style>
    <style:style style:name="T74" style:family="text">
      <style:text-properties style:text-position="0% 100%" officeooo:rsid="008881ca"/>
    </style:style>
    <style:style style:name="T75" style:family="text">
      <style:text-properties style:text-position="0% 100%" officeooo:rsid="0088c213"/>
    </style:style>
    <style:style style:name="T76" style:family="text">
      <style:text-properties style:text-position="0% 100%" officeooo:rsid="0097bb42"/>
    </style:style>
    <style:style style:name="T77" style:family="text">
      <style:text-properties style:text-position="0% 100%" officeooo:rsid="008dd967"/>
    </style:style>
    <style:style style:name="T78" style:family="text">
      <style:text-properties style:text-position="0% 100%" fo:font-weight="normal" style:font-weight-asian="normal" style:font-weight-complex="normal"/>
    </style:style>
    <style:style style:name="T79" style:family="text">
      <style:text-properties style:text-position="0% 100%" fo:font-weight="normal" officeooo:rsid="007ae6a7" style:font-weight-asian="normal" style:font-weight-complex="normal"/>
    </style:style>
    <style:style style:name="T80" style:family="text">
      <style:text-properties style:text-position="0% 100%" fo:font-weight="normal" officeooo:rsid="007d5c05" style:font-weight-asian="normal" style:font-weight-complex="normal"/>
    </style:style>
    <style:style style:name="T81" style:family="text">
      <style:text-properties style:text-position="0% 100%" fo:font-weight="normal" officeooo:rsid="0081cf60" style:font-weight-asian="normal" style:font-weight-complex="normal"/>
    </style:style>
    <style:style style:name="T82" style:family="text">
      <style:text-properties style:text-position="0% 100%" fo:font-weight="normal" officeooo:rsid="0082b5fa" style:font-weight-asian="normal" style:font-weight-complex="normal"/>
    </style:style>
    <style:style style:name="T83" style:family="text">
      <style:text-properties style:text-position="0% 100%" fo:font-weight="normal" officeooo:rsid="00845b22" style:font-weight-asian="normal" style:font-weight-complex="normal"/>
    </style:style>
    <style:style style:name="T84" style:family="text">
      <style:text-properties style:text-position="0% 100%" fo:font-weight="normal" officeooo:rsid="0087307a" style:font-weight-asian="normal" style:font-weight-complex="normal"/>
    </style:style>
    <style:style style:name="T85" style:family="text">
      <style:text-properties style:text-position="0% 100%" fo:font-weight="normal" officeooo:rsid="00873703" style:font-weight-asian="normal" style:font-weight-complex="normal"/>
    </style:style>
    <style:style style:name="T86" style:family="text">
      <style:text-properties style:text-position="0% 100%" fo:font-weight="normal" officeooo:rsid="0088c213" style:font-weight-asian="normal" style:font-weight-complex="normal"/>
    </style:style>
    <style:style style:name="T87" style:family="text">
      <style:text-properties style:text-position="0% 100%" fo:font-weight="normal" officeooo:rsid="007c20c1" style:font-weight-asian="normal" style:font-weight-complex="normal"/>
    </style:style>
    <style:style style:name="T88" style:family="text">
      <style:text-properties style:text-position="0% 100%" fo:font-weight="normal" officeooo:rsid="0089e1d2" style:font-weight-asian="normal" style:font-weight-complex="normal"/>
    </style:style>
    <style:style style:name="T89" style:family="text">
      <style:text-properties style:text-position="0% 100%" fo:font-weight="normal" officeooo:rsid="008bdd23" style:font-weight-asian="normal" style:font-weight-complex="normal"/>
    </style:style>
    <style:style style:name="T90" style:family="text">
      <style:text-properties style:text-position="0% 100%" fo:font-weight="normal" officeooo:rsid="008dd967" style:font-weight-asian="normal" style:font-weight-complex="normal"/>
    </style:style>
    <style:style style:name="T91" style:family="text">
      <style:text-properties style:text-position="0% 100%" fo:font-weight="normal" officeooo:rsid="0097bb42" style:font-weight-asian="normal" style:font-weight-complex="normal"/>
    </style:style>
    <style:style style:name="T92" style:family="text">
      <style:text-properties style:text-position="0% 100%" officeooo:rsid="007ae6a7"/>
    </style:style>
    <style:style style:name="T93" style:family="text">
      <style:text-properties style:text-position="0% 100%" officeooo:rsid="00c22860"/>
    </style:style>
    <style:style style:name="T94" style:family="text">
      <style:text-properties style:text-position="0% 100%" officeooo:rsid="00acb251"/>
    </style:style>
    <style:style style:name="T95" style:family="text">
      <style:text-properties style:text-position="0% 100%" officeooo:rsid="00ae48b3"/>
    </style:style>
    <style:style style:name="T96" style:family="text">
      <style:text-properties style:text-position="0% 100%" officeooo:rsid="00b03666"/>
    </style:style>
    <style:style style:name="T97" style:family="text">
      <style:text-properties style:text-position="0% 100%" officeooo:rsid="00b1f6c1"/>
    </style:style>
    <style:style style:name="T98" style:family="text">
      <style:text-properties style:text-position="0% 100%" officeooo:rsid="00b2af41"/>
    </style:style>
    <style:style style:name="T99" style:family="text">
      <style:text-properties style:text-position="0% 100%" officeooo:rsid="00b4a35d"/>
    </style:style>
    <style:style style:name="T100" style:family="text">
      <style:text-properties style:text-position="0% 100%" officeooo:rsid="00b6882f"/>
    </style:style>
    <style:style style:name="T101" style:family="text">
      <style:text-properties style:text-position="sub 58%"/>
    </style:style>
    <style:style style:name="T102" style:family="text">
      <style:text-properties style:text-position="sub 58%" officeooo:rsid="007c20c1"/>
    </style:style>
    <style:style style:name="T103" style:family="text">
      <style:text-properties style:text-position="sub 58%" officeooo:rsid="0082b5fa"/>
    </style:style>
    <style:style style:name="T104" style:family="text">
      <style:text-properties style:text-position="sub 58%" officeooo:rsid="0084e525"/>
    </style:style>
    <style:style style:name="T105" style:family="text">
      <style:text-properties style:text-position="sub 58%" officeooo:rsid="0088c213"/>
    </style:style>
    <style:style style:name="T106" style:family="text">
      <style:text-properties style:text-position="sub 58%" officeooo:rsid="008dd967"/>
    </style:style>
    <style:style style:name="T107" style:family="text">
      <style:text-properties style:text-position="sub 58%" fo:font-weight="normal" officeooo:rsid="007ae6a7" style:font-weight-asian="normal" style:font-weight-complex="normal"/>
    </style:style>
    <style:style style:name="T108" style:family="text">
      <style:text-properties style:text-position="sub 58%" officeooo:rsid="00ae48b3"/>
    </style:style>
    <style:style style:name="T109" style:family="text">
      <style:text-properties style:text-position="sub 58%" officeooo:rsid="00b2af41"/>
    </style:style>
    <style:style style:name="T110" style:family="text">
      <style:text-properties style:text-position="super 58%"/>
    </style:style>
    <style:style style:name="T111" style:family="text">
      <style:text-properties style:text-position="super 58%" officeooo:rsid="007c20c1"/>
    </style:style>
    <style:style style:name="T112" style:family="text">
      <style:text-properties style:text-position="super 58%" officeooo:rsid="007df07a"/>
    </style:style>
    <style:style style:name="T113" style:family="text">
      <style:text-properties style:text-position="super 58%" officeooo:rsid="008dd967"/>
    </style:style>
    <style:style style:name="T114" style:family="text">
      <style:text-properties style:text-position="super 58%" fo:font-weight="normal" style:font-weight-asian="normal" style:font-weight-complex="normal"/>
    </style:style>
    <style:style style:name="T115" style:family="text">
      <style:text-properties style:text-position="super 58%" fo:font-weight="normal" officeooo:rsid="007ae6a7" style:font-weight-asian="normal" style:font-weight-complex="normal"/>
    </style:style>
    <style:style style:name="T116" style:family="text">
      <style:text-properties style:text-position="super 58%" fo:font-weight="normal" officeooo:rsid="008bdd23" style:font-weight-asian="normal" style:font-weight-complex="normal"/>
    </style:style>
    <style:style style:name="T117" style:family="text">
      <style:text-properties style:text-position="super 58%" fo:font-weight="normal" officeooo:rsid="008dd967" style:font-weight-asian="normal" style:font-weight-complex="normal"/>
    </style:style>
    <style:style style:name="T118" style:family="text">
      <style:text-properties style:text-position="super 58%" officeooo:rsid="007ae6a7"/>
    </style:style>
    <style:style style:name="T119" style:family="text">
      <style:text-properties style:text-position="super 58%" officeooo:rsid="00b2af41"/>
    </style:style>
    <style:style style:name="T120" style:family="text">
      <style:text-properties officeooo:rsid="0076401e"/>
    </style:style>
    <style:style style:name="T121" style:family="text">
      <style:text-properties officeooo:rsid="007ae6a7"/>
    </style:style>
    <style:style style:name="T122" style:family="text">
      <style:text-properties officeooo:rsid="007a35c0"/>
    </style:style>
    <style:style style:name="T123" style:family="text">
      <style:text-properties officeooo:rsid="007d5c05"/>
    </style:style>
    <style:style style:name="T124" style:family="text">
      <style:text-properties officeooo:rsid="0091a916"/>
    </style:style>
    <style:style style:name="T125" style:family="text">
      <style:text-properties officeooo:rsid="0081cf60"/>
    </style:style>
    <style:style style:name="T126" style:family="text">
      <style:text-properties officeooo:rsid="00845b22"/>
    </style:style>
    <style:style style:name="T127" style:family="text">
      <style:text-properties officeooo:rsid="00847ecc"/>
    </style:style>
    <style:style style:name="T128" style:family="text">
      <style:text-properties officeooo:rsid="00293151"/>
    </style:style>
    <style:style style:name="T129" style:family="text">
      <style:text-properties officeooo:rsid="00028055"/>
    </style:style>
    <style:style style:name="T130" style:family="text">
      <style:text-properties officeooo:rsid="006304a6"/>
    </style:style>
    <style:style style:name="T131" style:family="text">
      <style:text-properties officeooo:rsid="002f04a2"/>
    </style:style>
    <style:style style:name="T132" style:family="text">
      <style:text-properties officeooo:rsid="00386f6f"/>
    </style:style>
    <style:style style:name="T1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78a126" style:font-weight-asian="bold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7c20c1" style:font-weight-asian="bold" style:font-weight-complex="bold"/>
    </style:style>
    <style:style style:name="T136" style:family="text">
      <style:text-properties style:text-underline-style="solid" style:text-underline-width="auto" style:text-underline-color="font-color" fo:font-weight="bold" officeooo:rsid="007fcffd" style:font-weight-asian="bold" style:font-weight-complex="bold"/>
    </style:style>
    <style:style style:name="T137" style:family="text">
      <style:text-properties style:text-underline-style="solid" style:text-underline-width="auto" style:text-underline-color="font-color" fo:font-weight="bold" officeooo:rsid="00847ecc" style:font-weight-asian="bold" style:font-weight-complex="bold"/>
    </style:style>
    <style:style style:name="T138" style:family="text">
      <style:text-properties style:text-underline-style="solid" style:text-underline-width="auto" style:text-underline-color="font-color" fo:font-weight="bold" officeooo:rsid="0085d140" style:font-weight-asian="bold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075972d" style:font-weight-asian="bold" style:font-weight-complex="bold"/>
    </style:style>
    <style:style style:name="T140" style:family="text">
      <style:text-properties style:text-underline-style="solid" style:text-underline-width="auto" style:text-underline-color="font-color" fo:font-weight="bold" officeooo:rsid="008bdd23" style:font-weight-asian="bold" style:font-weight-complex="bold"/>
    </style:style>
    <style:style style:name="T141" style:family="text">
      <style:text-properties fo:font-weight="normal" officeooo:rsid="00224505" style:font-weight-asian="normal" style:font-weight-complex="normal"/>
    </style:style>
    <style:style style:name="T142" style:family="text">
      <style:text-properties fo:font-weight="normal" officeooo:rsid="007d5c05" style:font-weight-asian="normal" style:font-weight-complex="normal"/>
    </style:style>
    <style:style style:name="T143" style:family="text">
      <style:text-properties fo:font-weight="normal" officeooo:rsid="007ae6a7" style:font-weight-asian="normal" style:font-weight-complex="normal"/>
    </style:style>
    <style:style style:name="T144" style:family="text">
      <style:text-properties fo:font-weight="normal" officeooo:rsid="0081cf60" style:font-weight-asian="normal" style:font-weight-complex="normal"/>
    </style:style>
    <style:style style:name="T145" style:family="text">
      <style:text-properties fo:font-weight="normal" officeooo:rsid="0082b5fa" style:font-weight-asian="normal" style:font-weight-complex="normal"/>
    </style:style>
    <style:style style:name="T146" style:family="text">
      <style:text-properties fo:font-weight="normal" officeooo:rsid="0087307a" style:font-weight-asian="normal" style:font-weight-complex="normal"/>
    </style:style>
    <style:style style:name="T147" style:family="text">
      <style:text-properties fo:font-weight="normal" officeooo:rsid="0075972d" style:font-weight-asian="normal" style:font-weight-complex="normal"/>
    </style:style>
    <style:style style:name="T148" style:family="text">
      <style:text-properties fo:font-weight="normal" officeooo:rsid="0076401e" style:font-weight-asian="normal" style:font-weight-complex="normal"/>
    </style:style>
    <style:style style:name="T149" style:family="text">
      <style:text-properties fo:font-weight="normal" officeooo:rsid="007a35c0" style:font-weight-asian="normal" style:font-weight-complex="normal"/>
    </style:style>
    <style:style style:name="T150" style:family="text">
      <style:text-properties fo:font-weight="normal" officeooo:rsid="008bdd23" style:font-weight-asian="normal" style:font-weight-complex="normal"/>
    </style:style>
    <style:style style:name="T151" style:family="text">
      <style:text-properties fo:font-weight="normal" officeooo:rsid="003ca257" style:font-weight-asian="normal" style:font-weight-complex="normal"/>
    </style:style>
    <style:style style:name="T152" style:family="text">
      <style:text-properties officeooo:rsid="005e8d1b"/>
    </style:style>
    <style:style style:name="T153" style:family="text">
      <style:text-properties style:text-underline-style="none" fo:font-weight="normal" officeooo:rsid="00224505" style:font-weight-asian="normal" style:font-weight-complex="normal"/>
    </style:style>
    <style:style style:name="T154" style:family="text">
      <style:text-properties style:text-underline-style="none" fo:font-weight="normal" officeooo:rsid="00224505" fo:background-color="#ffffff" loext:char-shading-value="0" style:font-weight-asian="normal" style:font-weight-complex="normal"/>
    </style:style>
    <style:style style:name="T155" style:family="text">
      <style:text-properties style:text-underline-style="none" fo:font-weight="normal" officeooo:rsid="001a82a5" fo:background-color="#ffffff" loext:char-shading-value="0" style:font-weight-asian="normal" style:font-weight-complex="normal"/>
    </style:style>
    <style:style style:name="T156" style:family="text">
      <style:text-properties officeooo:rsid="00057e0f"/>
    </style:style>
    <style:style style:name="T157" style:family="text">
      <style:text-properties officeooo:rsid="000a25cf"/>
    </style:style>
    <style:style style:name="T158" style:family="text">
      <style:text-properties officeooo:rsid="000db1ac"/>
    </style:style>
    <style:style style:name="T159" style:family="text">
      <style:text-properties officeooo:rsid="000f1850"/>
    </style:style>
    <style:style style:name="T160" style:family="text">
      <style:text-properties fo:color="#000000" style:text-position="0% 100%" style:font-name="Times New Roman" fo:font-size="14pt" fo:font-weight="normal" officeooo:rsid="008dd967" style:font-size-asian="14pt" style:font-weight-asian="normal" style:font-size-complex="14pt" style:font-weight-complex="normal" loext:padding="0cm" loext:border="none"/>
    </style:style>
    <style:style style:name="T161" style:family="text">
      <style:text-properties fo:color="#000000" style:text-position="0% 100%" style:font-name="Times New Roman" fo:font-size="12pt" fo:font-weight="normal" officeooo:rsid="007c20c1" style:font-size-asian="12pt" style:font-weight-asian="normal" style:font-size-complex="12pt" style:font-weight-complex="normal" loext:padding="0cm" loext:border="none"/>
    </style:style>
    <style:style style:name="T162" style:family="text">
      <style:text-properties fo:color="#000000" style:text-position="0% 100%" fo:font-size="14pt" fo:font-weight="normal" style:font-size-asian="14pt" style:font-weight-asian="normal" style:font-size-complex="14pt" style:font-weight-complex="normal" loext:padding="0cm" loext:border="none"/>
    </style:style>
    <style:style style:name="T163" style:family="text">
      <style:text-properties fo:color="#000000" style:text-position="sub 58%" fo:font-size="14pt" fo:font-weight="normal" style:font-size-asian="14pt" style:font-weight-asian="normal" style:font-size-complex="14pt" style:font-weight-complex="normal" loext:padding="0cm" loext:border="none"/>
    </style:style>
    <style:style style:name="T164" style:family="text">
      <style:text-properties fo:color="#000000" style:text-position="super 58%" fo:font-size="14pt" fo:font-weight="normal" style:font-size-asian="14pt" style:font-weight-asian="normal" style:font-size-complex="14pt" style:font-weight-complex="normal" loext:padding="0cm" loext:border="none"/>
    </style:style>
    <style:style style:name="T165" style:family="text">
      <style:text-properties officeooo:rsid="001a82a5"/>
    </style:style>
    <style:style style:name="T166" style:family="text">
      <style:text-properties fo:background-color="#ffffff" loext:char-shading-value="0"/>
    </style:style>
    <style:style style:name="T167" style:family="text">
      <style:text-properties officeooo:rsid="0021bc7f" fo:background-color="#ffffff" loext:char-shading-value="0"/>
    </style:style>
    <style:style style:name="T168" style:family="text">
      <style:text-properties fo:background-color="#ffffff" loext:char-shading-value="0"/>
    </style:style>
    <style:style style:name="T169" style:family="text">
      <style:text-properties officeooo:rsid="0021bc7f"/>
    </style:style>
    <style:style style:name="T170" style:family="text">
      <style:text-properties officeooo:rsid="0026bf9c"/>
    </style:style>
    <style:style style:name="T171" style:family="text">
      <style:text-properties officeooo:rsid="0027317c"/>
    </style:style>
    <style:style style:name="T172" style:family="text">
      <style:text-properties officeooo:rsid="0029fde1"/>
    </style:style>
    <style:style style:name="T173" style:family="text">
      <style:text-properties officeooo:rsid="003bf3ea"/>
    </style:style>
    <style:style style:name="T174" style:family="text">
      <style:text-properties officeooo:rsid="003ca257"/>
    </style:style>
    <style:style style:name="T175" style:family="text">
      <style:text-properties officeooo:rsid="003f1941"/>
    </style:style>
    <style:style style:name="T176" style:family="text">
      <style:text-properties fo:background-color="transparent" loext:char-shading-value="0"/>
    </style:style>
    <style:style style:name="T177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8">
      <text:list-level-style-number text:level="1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1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7">OGŁOSZENIE</text:span></text:span><text:span text:style-name="T24"><text:line-break/><text:line-break/><text:tab/>Działając na podstawie Zarządzenia nr </text:span><text:span text:style-name="T31">1</text:span><text:span text:style-name="T24">/202</text:span><text:span text:style-name="T31">1</text:span><text:span text:style-name="T24"> Burmistrza Rzgowa <text:s text:c="30"/>z dnia </text:span><text:span text:style-name="T31">8 stycznia</text:span><text:span text:style-name="T24"> 202</text:span><text:span text:style-name="T29">1</text:span><text:span text:style-name="T24">r. w sprawie wprowadzenia w Urzędzie Miejskim w Rzgowie regulaminu udzielania zamówień publicznych o wartości nieprzekraczającej </text:span><text:span text:style-name="T31">130.000</text:span><text:span text:style-name="T24"> Urząd Miejski w Rzgowie zaprasza do złożenia oferty na: </text:span><text:span text:style-name="T8">„Opracowanie analiz ryzyka ujęć wód podziemnych </text:span><text:span text:style-name="T10">zlokalizowanych na ter</text:span><text:span text:style-name="T12">e</text:span><text:span text:style-name="T10">ni</text:span><text:span text:style-name="T12">e</text:span><text:span text:style-name="T10"> Gminy_Rzgów</text:span><text:span text:style-name="T8">” <text:s text:c="11"/></text:span><text:span text:style-name="T24"><text:line-break/></text:span></text:p>
      <text:p text:style-name="P4"><text:span text:style-name="Strong_20_Emphasis"><text:span text:style-name="T7">Opis przedmiotu zamówienia:</text:span></text:span><text:span text:style-name="T24"><text:line-break/><text:line-break/></text:span><text:span text:style-name="T25">1. </text:span><text:span text:style-name="T34">Postępowanie jest prowadzone pod nazwą: </text:span><text:span text:style-name="T35">„Opracowanie analiz ryzyka ujęć wód </text:span><text:span text:style-name="T36">p</text:span><text:span text:style-name="T35">odziemnych </text:span><text:span text:style-name="T37">zlokalizowanych na ter</text:span><text:span text:style-name="T38">e</text:span><text:span text:style-name="T37">ni</text:span><text:span text:style-name="T39">e</text:span><text:span text:style-name="T37"> Gminy Rzgów</text:span><text:span text:style-name="T35">”.</text:span></text:p>
      <text:list xml:id="list885280128" text:style-name="L1">
        <text:list-item>
          <text:p text:style-name="P65"><text:span text:style-name="T6">U</text:span><text:span text:style-name="T5">jęcie Romanów</text:span></text:p>
          <text:p text:style-name="P66">- studnia nr III</text:p>
          <text:p text:style-name="P66">- studnia nr IV</text:p>
        </text:list-item>
        <text:list-item>
          <text:p text:style-name="P66">Ujęcie Kalino</text:p>
          <text:p text:style-name="P66">- studnia nr 3</text:p>
          <text:p text:style-name="P66">- studnia nr 1</text:p>
        </text:list-item>
        <text:list-item>
          <text:p text:style-name="P65"><text:span text:style-name="T6">U</text:span><text:span text:style-name="T5">jęcie Gospodarz</text:span></text:p>
          <text:p text:style-name="P66">- studnia nr 1</text:p>
        </text:list-item>
        <text:list-item>
          <text:p text:style-name="P65"><text:span text:style-name="T6">U</text:span><text:span text:style-name="T5">jęcie Czyżeminek</text:span></text:p>
          <text:p text:style-name="P66">- studnia nr 1</text:p>
        </text:list-item>
        <text:list-item>
          <text:p text:style-name="P65"><text:span text:style-name="T6">U</text:span><text:span text:style-name="T5">jęcie Rzgów</text:span></text:p>
          <text:p text:style-name="P66">- studnia nr I</text:p>
          <text:p text:style-name="P66">- studnia nr II</text:p>
        </text:list-item>
        <text:list-item>
          <text:p text:style-name="P65"><text:span text:style-name="T6">U</text:span><text:span text:style-name="T5">jęcie Grodzisko</text:span></text:p>
          <text:p text:style-name="P66">- studnia nr 1</text:p>
          <text:p text:style-name="P66">- studnia nr 2</text:p>
        </text:list-item>
      </text:list>
      <text:p text:style-name="P8"/>
      <text:p text:style-name="P14">2. Przedmiot zamówienia obejmuje <text:span text:style-name="T158">p</text:span>rzeprowadzenie analizy ryzyka dla ujęcia wód p<text:span text:style-name="T128">odziemnych na terenie Gminy Rzgów. </text:span>Analizę należy przeprowadzić zgodnie z opisem szczegółowym: </text:p>
      <text:p text:style-name="P14"/>
      <text:p text:style-name="P14"><text:tab/>2.1. <text:span text:style-name="T158">Należy p</text:span>rzeprowadz<text:span text:style-name="T158">ić</text:span> analiz<text:span text:style-name="T158">ę</text:span> ryzyka obejmując<text:span text:style-name="T158">ą</text:span> ocenę zagrożeń zdrowotnych z <text:span text:style-name="T156">u</text:span>względnieniem czynników negatywnie wpływających na jakość ujmowanej wody, przeprowadzoną w oparciu o analizę hydrogeologicz<text:span text:style-name="T128">n</text:span>ą lub <text:soft-page-break/>hydrologiczną oraz dokumentację hydrogeologiczną lub hydrologiczną, analizę identyfikacji źródeł (ognisk) zagrożenia wynikających ze sposobu zagospodarowania terenu, a także <text:s/>wyniki badania jakości ujmowanej wody. <text:span text:style-name="T172">Propozycje nakazów, zakazów i ograniczeń dotyczących użytkowania gruntów oraz korzystania z wód na terenie stref obejmujących teren ochrony pośredniej.</text:span></text:p>
      <text:p text:style-name="P14"><text:tab/>2.2. <text:span text:style-name="T159">Należy p</text:span>ozyska<text:span text:style-name="T159">ć</text:span> materiał<text:span text:style-name="T159">y</text:span> kartograficzn<text:span text:style-name="T159">e</text:span> z właściwych Ośrodków Dokumentacji Geodezyjnych i Kartograficznych.</text:p>
      <text:p text:style-name="P15"><text:tab/><text:span text:style-name="T173">2.3 Zamawiający udostępni Wykonawcy posiadane dokumentacje, operaty wodnoprawne, badania wody surowej.</text:span></text:p>
      <text:p text:style-name="P16"><text:span text:style-name="T141"><text:tab/>2.</text:span><text:span text:style-name="T151">4</text:span><text:span text:style-name="T141">. </text:span>Celem analiz ryzyka jest jednoznaczne ustalenie konieczności ustanowienia TOP dla analizowanych ujęć wody lub możliwości rezygnacji z tego szczególnego trybu ochrony <text:span text:style-name="T156">za</text:span>sobów wody <text:span text:style-name="T152">wraz z uzasadnieniem oraz opracowanie aktualizacji dokumentacji hydrologicznej. </text:span></text:p>
      <text:p text:style-name="P14"><text:tab/>2.<text:span text:style-name="T174">5</text:span>. Inne czynności Wykonawcy konieczne do kompleksowego wykonania przedmiotu <text:span text:style-name="T5">zamówienia.</text:span></text:p>
      <text:p text:style-name="P3"/>
      <text:p text:style-name="P18"><text:span text:style-name="T129">Dane ujęć wody</text:span>:</text:p>
      <text:p text:style-name="P18"/>
      <text:p text:style-name="P12"><text:span text:style-name="T133">Ujęcie </text:span><text:span text:style-name="T134">Romanów</text:span> ekspl<text:span text:style-name="T120">oatowane jest w ramach pozwolenia wodnoprawnego – Decyzja znak: RGRiOŚ.6341.18.2015.IL z dnia 30.04.2015 r. wydanego przez Starostę Łódzkiego Wschodniego. Pozwolenie wodnoprawne udzielone jest na czas oznaczony tj. do dnia 30.04.2025 r.</text:span></text:p>
      <text:p text:style-name="P10"><text:span text:style-name="T121">Pobór wód podziemnych z ujęcia wodociągowego </text:span>ujmuj<text:span text:style-name="T121">ącego</text:span> <text:span text:style-name="T122">do eksploatacji czwartorzędowy</text:span> poziom wodonośny <text:span text:style-name="T122">zlokalizowanego w miejscowości Romanów na działce nr ew. 73/11, obręb 0011 Romanów, gmina Rzgów. </text:span></text:p>
      <text:list xml:id="list2222760334" text:style-name="L2">
        <text:list-item>
          <text:p text:style-name="P34"><text:span text:style-name="T123">o</text:span>kres prowadzenia poboru – cały rok;</text:p>
        </text:list-item>
        <text:list-item>
          <text:p text:style-name="P34">cel prowadzenia poboru – zaopatrzenie wodociągu komunalnego;</text:p>
        </text:list-item>
        <text:list-item>
          <text:p text:style-name="P34">zasoby eksploatacyjne uj<text:span text:style-name="T124">ę</text:span>cia:</text:p>
        </text:list-item>
      </text:list>
      <text:p text:style-name="P9"><text:tab/>Qe = 64,0 <text:span text:style-name="T57">m</text:span><text:span text:style-name="T110">3</text:span><text:span text:style-name="T57">/h przy S = 17,5 m ustalone w dokumentacji hydrogeologicznej zatwierdzonej <text:tab/>decyzją Wojewody Łódzkiego z dnia 27.08.1990 r. znak OS.XII-0530/31/90</text:span></text:p>
      <text:list xml:id="list441599503" text:style-name="L3">
        <text:list-item>
          <text:p text:style-name="P55">stratygrafia ujmowanych utworów wodonośnych – czwartorzęd;</text:p>
        </text:list-item>
        <text:list-item>
          <text:p text:style-name="P55">wielkość poboru wody poprzez</text:p>
        </text:list-item>
      </text:list>
      <text:list xml:id="list1896281874" text:style-name="L4">
        <text:list-item>
          <text:p text:style-name="P35"><text:span text:style-name="T58">studnię nr III</text:span><text:span text:style-name="T57"> o głębokości 71,15 m i wydajności 50,0 m</text:span><text:span text:style-name="T110">3</text:span><text:span text:style-name="T57">/h (studnia podstawowa) <text:s text:c="3"/>o współrzędnych geograficznych: </text:span><text:span text:style-name="T62">E–</text:span><text:span text:style-name="T57">19</text:span><text:span text:style-name="T110">o</text:span><text:span text:style-name="T57">35’</text:span><text:span text:style-name="T62">6</text:span><text:span text:style-name="T57">’’ </text:span><text:span text:style-name="T62">N-</text:span><text:span text:style-name="T57">51</text:span><text:span text:style-name="T110">o</text:span><text:span text:style-name="T57">38’</text:span><text:span text:style-name="T62">1</text:span><text:span text:style-name="T57">9’’</text:span></text:p>
        </text:list-item>
        <text:list-item>
          <text:p text:style-name="P35"><text:span text:style-name="T58">studnię nr IV</text:span><text:span text:style-name="T57"> o głębokości 67,0 m i wydajności 28,0 m</text:span><text:span text:style-name="T110">3</text:span><text:span text:style-name="T57">/h (studnia awaryjna) o współrzędnych geograficznych: </text:span><text:span text:style-name="T62">E – </text:span><text:span text:style-name="T57">19</text:span><text:span text:style-name="T110">o</text:span><text:span text:style-name="T57">35’</text:span><text:span text:style-name="T62">5</text:span><text:span text:style-name="T57">’ </text:span><text:span text:style-name="T62">N - </text:span><text:span text:style-name="T57"><text:s/>51</text:span><text:span text:style-name="T110">o</text:span><text:span text:style-name="T57">3</text:span><text:span text:style-name="T62">8</text:span><text:span text:style-name="T57">’</text:span><text:span text:style-name="T62">19</text:span><text:span text:style-name="T57">’’</text:span></text:p>
        </text:list-item>
      </text:list>
      <text:p text:style-name="P9"><text:span text:style-name="T57"><text:tab/><text:tab/>w ilości:<text:tab/>Q</text:span><text:span text:style-name="T101">maxh</text:span><text:span text:style-name="T57"> = 9,4 m</text:span><text:span text:style-name="T110">3</text:span><text:span text:style-name="T57">/h,</text:span></text:p>
      <text:p text:style-name="P9"><text:span text:style-name="T57"><text:tab/><text:tab/><text:tab/><text:tab/>Q</text:span><text:span text:style-name="T101">śr.d</text:span><text:span text:style-name="T57"> = </text:span><text:span text:style-name="T63">29,9</text:span><text:span text:style-name="T57"> m</text:span><text:span text:style-name="T110">3</text:span><text:span text:style-name="T57">/d,</text:span></text:p>
      <text:p text:style-name="P9"><text:span text:style-name="T57"><text:tab/><text:tab/><text:tab/><text:tab/>Q</text:span><text:span text:style-name="T101">śr rok</text:span><text:span text:style-name="T57"> = </text:span><text:span text:style-name="T63">10 913,5</text:span><text:span text:style-name="T57"> m</text:span><text:span text:style-name="T111">3</text:span><text:span text:style-name="T62">/r</text:span></text:p>
      <text:p text:style-name="P31"><text:span text:style-name="T62">O</text:span><text:span text:style-name="T57">dprowadzenie ścieków technologicznych ( wód popłucznych ):</text:span></text:p>
      <text:list xml:id="list788513162" text:style-name="L5">
        <text:list-item>
          <text:p text:style-name="P59">odbiornik ścieków – zbiornik chłonny;</text:p>
        </text:list-item>
        <text:list-item>
          <text:p text:style-name="P60"><text:soft-page-break/><text:span text:style-name="T57">lokalizacja wylotu – działka nr ewidencyjny 73/14 obręb Romanów, współrzędne geograficzne </text:span><text:span text:style-name="T62">N – </text:span><text:span text:style-name="T92">51</text:span><text:span text:style-name="T118">o</text:span><text:span text:style-name="T92">38’</text:span><text:span text:style-name="T62">1</text:span><text:span text:style-name="T57">8</text:span><text:span text:style-name="T92">’’<text:tab/></text:span><text:span text:style-name="T57">E</text:span><text:span text:style-name="T62"> – </text:span><text:span text:style-name="T57">19</text:span><text:span text:style-name="T118">o</text:span><text:span text:style-name="T57">35</text:span><text:span text:style-name="T92">’</text:span><text:span text:style-name="T57">4</text:span><text:span text:style-name="T92">’’</text:span></text:p>
        </text:list-item>
        <text:list-item>
          <text:p text:style-name="P61"><text:span text:style-name="T92">w</text:span><text:span text:style-name="T57">ielkość zrzutu:</text:span></text:p>
        </text:list-item>
      </text:list>
      <text:p text:style-name="P32"><text:span text:style-name="T57"><text:tab/><text:tab/><text:tab/><text:tab/><text:tab/>Q</text:span><text:span text:style-name="T101">max</text:span><text:span text:style-name="T57"> = 7,8 m</text:span><text:span text:style-name="T110">3</text:span><text:span text:style-name="T57">/h</text:span></text:p>
      <text:p text:style-name="P32"><text:span text:style-name="T57"><text:tab/><text:tab/><text:tab/><text:tab/><text:tab/>Q</text:span><text:span text:style-name="T101">śr.d</text:span><text:span text:style-name="T57"> = 7,8 m</text:span><text:span text:style-name="T110">3</text:span><text:span text:style-name="T57">/d</text:span></text:p>
      <text:p text:style-name="P32"><text:span text:style-name="T57"><text:tab/><text:tab/><text:tab/><text:tab/><text:tab/>Q</text:span><text:span text:style-name="T101">śr rok</text:span><text:span text:style-name="T57"> = 356,3 m</text:span><text:span text:style-name="T110">3</text:span><text:span text:style-name="T57">/r</text:span></text:p>
      <text:p text:style-name="P29">pod warunkiem, że stężenia zanieczyszczeń w odprowadzanych ściekach nie będą przekraczać następujących wartości:</text:p>
      <text:p text:style-name="P33"><text:span text:style-name="T57"><text:tab/><text:tab/><text:tab/><text:tab/><text:tab/>zawiesina ogólna = 35 mg/dm</text:span><text:span text:style-name="T110">3</text:span></text:p>
      <text:p text:style-name="P13"><text:span text:style-name="T62"><text:tab/><text:tab/><text:tab/><text:tab/><text:tab/>żelazo ogólne <text:s text:c="6"/>= 10 mg Fe/dm</text:span><text:span text:style-name="T111">3</text:span></text:p>
      <text:p text:style-name="P10"/>
      <text:p text:style-name="P12"><text:span text:style-name="T133">Ujęcie </text:span><text:span text:style-name="T135">Kalino</text:span> ekspl<text:span text:style-name="T120">oatowane jest w ramach pozwolenia wodnoprawnego – Decyzja znak: RGRiOŚ.6341.8.2015.IL z dnia 31.03.2015 r. wydanego przez Starostę Łódzkiego Wschodniego. Pozwolenie wodnoprawne udzielone jest na czas oznaczony tj. do dnia 31.03.2025 r.</text:span></text:p>
      <text:p text:style-name="P10"><text:span text:style-name="T121">Pobór wód podziemnych z ujęcia wodociągowego </text:span>ujmuj<text:span text:style-name="T121">ącego</text:span> <text:span text:style-name="T122">do eksploatacji czwartorzędowy i górnokredowy</text:span> poziom wodonośny <text:span text:style-name="T122">zlokalizowanego w miejscowości Kalino na działce nr ew. 325 (studnia nr 1) i 332/4 (studnia nr 3), obręb 0009 Kalino, gmina Rzgów. </text:span></text:p>
      <text:list xml:id="list131723902931448" text:continue-list="list2222760334" text:style-name="L2">
        <text:list-item>
          <text:p text:style-name="P34"><text:span text:style-name="T123">o</text:span>kres prowadzenia poboru – cały rok;</text:p>
        </text:list-item>
        <text:list-item>
          <text:p text:style-name="P34">cel prowadzenia poboru – zaopatrzenie wodociągu komunalnego;</text:p>
        </text:list-item>
        <text:list-item>
          <text:p text:style-name="P34">zasoby eksploatacyjne ujecia:</text:p>
        </text:list-item>
      </text:list>
      <text:list xml:id="list2532469883" text:style-name="L6">
        <text:list-item>
          <text:p text:style-name="P43"><text:span text:style-name="T2">studnia nr 3</text:span><text:span text:style-name="T142"> (ujęcie górnokredowe) - </text:span><text:span text:style-name="T143">Q = 6</text:span><text:span text:style-name="T142">0</text:span><text:span text:style-name="T143">,0 </text:span><text:span text:style-name="T79">m</text:span><text:span text:style-name="T115">3</text:span><text:span text:style-name="T79">/h przy S = </text:span><text:span text:style-name="T80">34,0</text:span><text:span text:style-name="T79"> m </text:span><text:span text:style-name="T80">( decyzja Urzędu Miasta Łodzi z dnia 19.12.1989 r. znak OS.XII-8530/58/89</text:span></text:p>
        </text:list-item>
        <text:list-item>
          <text:p text:style-name="P43"><text:span text:style-name="T59">studnia nr 1</text:span><text:span text:style-name="T80"> (ujęcie czwartorzędowe) - </text:span><text:span text:style-name="T79">Q = 6</text:span><text:span text:style-name="T80">0</text:span><text:span text:style-name="T79">,0 m</text:span><text:span text:style-name="T115">3</text:span><text:span text:style-name="T79">/h przy S = </text:span><text:span text:style-name="T80">6,0</text:span><text:span text:style-name="T79"> m </text:span><text:span text:style-name="T80">( decyzja Urzędu Miasta Łodzi z dnia 29.12.1977 r. znak gp.vii-8530/1/77</text:span></text:p>
        </text:list-item>
      </text:list>
      <text:list xml:id="list839489261" text:style-name="L7">
        <text:list-item>
          <text:p text:style-name="P36"><text:span text:style-name="T57">stratygrafia ujmowanych utworów wodonośnych – </text:span><text:span text:style-name="T64">kreda górna i </text:span><text:span text:style-name="T57">czwartorzęd;</text:span></text:p>
        </text:list-item>
        <text:list-item>
          <text:p text:style-name="P36"><text:span text:style-name="T57"><text:s/></text:span><text:span text:style-name="T65">wielkość </text:span><text:span text:style-name="T57">poboru </text:span><text:span text:style-name="T66">z utworów kred</text:span><text:span text:style-name="T63">y</text:span><text:span text:style-name="T66"> górnej poprzez studnię nr 3 (podstawową) <text:s text:c="23"/>o współrzędnych geograficznych E - <text:tab/>19</text:span><text:span text:style-name="T112">o</text:span><text:span text:style-name="T66">33’40’<text:tab/>N - 51</text:span><text:span text:style-name="T112">o</text:span><text:span text:style-name="T66">41’11’ </text:span></text:p>
        </text:list-item>
      </text:list>
      <text:p text:style-name="P9"><text:span text:style-name="T57"><text:tab/><text:tab/><text:tab/><text:tab/><text:tab/>Q</text:span><text:span text:style-name="T101">maxh</text:span><text:span text:style-name="T57"> = </text:span><text:span text:style-name="T65">44,6</text:span><text:span text:style-name="T57"> m</text:span><text:span text:style-name="T110">3</text:span><text:span text:style-name="T57">/h,</text:span></text:p>
      <text:p text:style-name="P9"><text:span text:style-name="T57"><text:tab/><text:tab/><text:tab/><text:tab/><text:tab/>Q</text:span><text:span text:style-name="T101">śr.d</text:span><text:span text:style-name="T57"> = </text:span><text:span text:style-name="T65">251,5</text:span><text:span text:style-name="T57"> m</text:span><text:span text:style-name="T110">3</text:span><text:span text:style-name="T57">/d,</text:span></text:p>
      <text:p text:style-name="P9"><text:span text:style-name="T57"><text:tab/><text:tab/><text:tab/><text:tab/><text:tab/>Q</text:span><text:span text:style-name="T101">śr rok</text:span><text:span text:style-name="T57"> = </text:span><text:span text:style-name="T65">91 804,0</text:span><text:span text:style-name="T57"> m</text:span><text:span text:style-name="T111">3</text:span><text:span text:style-name="T62">/r</text:span></text:p>
      <text:list xml:id="list543291203" text:style-name="L8">
        <text:list-item>
          <text:p text:style-name="P37"><text:span text:style-name="T65">wielkość </text:span><text:span text:style-name="T57">poboru </text:span><text:span text:style-name="T66">z utworów </text:span><text:span text:style-name="T65">czwartorzędu</text:span><text:span text:style-name="T66"> poprzez studnię nr </text:span><text:span text:style-name="T65">1</text:span><text:span text:style-name="T66"> (</text:span><text:span text:style-name="T65">awaryjn</text:span><text:span text:style-name="T66">ą) o współrzędnych geograficznych E - <text:tab/>19</text:span><text:span text:style-name="T112">o</text:span><text:span text:style-name="T66">3</text:span><text:span text:style-name="T65">5</text:span><text:span text:style-name="T66">’</text:span><text:span text:style-name="T65">5</text:span><text:span text:style-name="T66">0’<text:tab/>N - 51</text:span><text:span text:style-name="T112">o</text:span><text:span text:style-name="T66">4</text:span><text:span text:style-name="T65">0</text:span><text:span text:style-name="T66">’11’ </text:span></text:p>
        </text:list-item>
      </text:list>
      <text:p text:style-name="P9"><text:span text:style-name="T57"><text:tab/><text:tab/><text:tab/><text:tab/><text:tab/>Q</text:span><text:span text:style-name="T101">maxh</text:span><text:span text:style-name="T57"> = </text:span><text:span text:style-name="T65">44,6</text:span><text:span text:style-name="T57"> m</text:span><text:span text:style-name="T110">3</text:span><text:span text:style-name="T57">/h,</text:span></text:p>
      <text:p text:style-name="P9"><text:span text:style-name="T57"><text:tab/><text:tab/><text:tab/><text:tab/><text:tab/>Q</text:span><text:span text:style-name="T101">śr.d</text:span><text:span text:style-name="T57"> = </text:span><text:span text:style-name="T65">62,9</text:span><text:span text:style-name="T57"> m</text:span><text:span text:style-name="T110">3</text:span><text:span text:style-name="T57">/d,</text:span></text:p>
      <text:p text:style-name="P9"><text:span text:style-name="T62"><text:tab/><text:tab/><text:tab/><text:tab/><text:tab/>Q</text:span><text:span text:style-name="T102">śr rok</text:span><text:span text:style-name="T62"> = </text:span><text:span text:style-name="T65">22 952,0</text:span><text:span text:style-name="T62"> m</text:span><text:span text:style-name="T111">3</text:span><text:span text:style-name="T62">/r</text:span></text:p>
      <text:p text:style-name="P31"><text:span text:style-name="T62">O</text:span><text:span text:style-name="T57">dprowadzenie ścieków technologicznych ( wód popł</text:span><text:span text:style-name="T93">u</text:span><text:span text:style-name="T57">cznych ):</text:span></text:p>
      <text:list xml:id="list131724590864522" text:continue-list="list788513162" text:style-name="L5">
        <text:list-item>
          <text:p text:style-name="P60"><text:span text:style-name="T57">odbiornik ścieków – </text:span><text:span text:style-name="T94">studnia</text:span><text:span text:style-name="T57"> chłonn</text:span><text:span text:style-name="T94">a</text:span><text:span text:style-name="T57">;</text:span></text:p>
        </text:list-item>
        <text:list-item>
          <text:p text:style-name="P60"><text:span text:style-name="T57">lokalizacja wylotu – działka nr ewidencyjny </text:span><text:span text:style-name="T94">330</text:span><text:span text:style-name="T57"> obręb </text:span><text:span text:style-name="T94">Kalino</text:span></text:p>
        </text:list-item>
        <text:list-item>
          <text:p text:style-name="P61"><text:span text:style-name="T92">w</text:span><text:span text:style-name="T57">ielkość zrzutu:</text:span></text:p>
        </text:list-item>
      </text:list>
      <text:p text:style-name="P32"><text:span text:style-name="T57"><text:tab/><text:tab/><text:tab/><text:tab/><text:tab/>Q</text:span><text:span text:style-name="T101">max</text:span><text:span text:style-name="T108">h</text:span><text:span text:style-name="T57"> = </text:span><text:span text:style-name="T95">10,2</text:span><text:span text:style-name="T57"> m</text:span><text:span text:style-name="T110">3</text:span><text:span text:style-name="T57">/h</text:span></text:p>
      <text:p text:style-name="P32"><text:soft-page-break/><text:span text:style-name="T57"><text:tab/><text:tab/><text:tab/><text:tab/><text:tab/>Q</text:span><text:span text:style-name="T101">śr.d</text:span><text:span text:style-name="T57"> = </text:span><text:span text:style-name="T95">10,2</text:span><text:span text:style-name="T57"> m</text:span><text:span text:style-name="T110">3</text:span><text:span text:style-name="T57">/d</text:span></text:p>
      <text:p text:style-name="P32"><text:span text:style-name="T57"><text:tab/><text:tab/><text:tab/><text:tab/><text:tab/>Q</text:span><text:span text:style-name="T101">śr rok</text:span><text:span text:style-name="T57"> = </text:span><text:span text:style-name="T95">1 063,8</text:span><text:span text:style-name="T57"> m</text:span><text:span text:style-name="T110">3</text:span><text:span text:style-name="T57">/r</text:span></text:p>
      <text:p text:style-name="P29">pod warunkiem, że stężenia zanieczyszczeń w odprowadzanych ściekach nie będą przekraczać następujących wartości:</text:p>
      <text:p text:style-name="P33"><text:span text:style-name="T57"><text:tab/><text:tab/><text:tab/><text:tab/><text:tab/>zawiesina ogólna = 35 mg/dm</text:span><text:span text:style-name="T110">3</text:span></text:p>
      <text:p text:style-name="P13"><text:span text:style-name="T62"><text:tab/><text:tab/><text:tab/><text:tab/><text:tab/>żelazo ogólne <text:tab/> <text:s text:c="4"/>= 10 mg Fe/dm</text:span><text:span text:style-name="T111">3</text:span></text:p>
      <text:p text:style-name="P28"/>
      <text:p text:style-name="P12"><text:span text:style-name="T133">Ujęcie </text:span><text:span text:style-name="T136">Gospodarz</text:span> ekspl<text:span text:style-name="T120">oatowane jest w ramach pozwolenia wodnoprawnego – Decyzja znak: RGRiOŚ.6341.2.2015.IL z dnia 09.03.2015 r. wydanego przez Starostę Łódzkiego Wschodniego. Pozwolenie wodnoprawne udzielone jest na czas oznaczony tj. do dnia 31.03.2025 r.</text:span></text:p>
      <text:p text:style-name="P10"><text:span text:style-name="T121">Pobór wód podziemnych z ujęcia wodociągowego </text:span>ujmuj<text:span text:style-name="T121">ącego</text:span> <text:span text:style-name="T122">do eksploatacji czwartorzędowy</text:span> poziom wodonośny <text:span text:style-name="T122">zlokalizowanego w miejscowości Rzgów <text:s text:c="13"/>ul. Krzywa na działce nr ew. 2142, gmina Rzgów. </text:span></text:p>
      <text:list xml:id="list28790901" text:style-name="L9">
        <text:list-item>
          <text:p text:style-name="P44"><text:span text:style-name="T143">zasoby eksploatacyjne uj</text:span><text:span text:style-name="T144">ę</text:span><text:span text:style-name="T143">cia: </text:span><text:span text:style-name="T145">studnia nr 1</text:span></text:p>
        </text:list-item>
      </text:list>
      <text:p text:style-name="P9"><text:tab/>Q = <text:span text:style-name="T125">35</text:span>,<text:span text:style-name="T125">2</text:span> <text:span text:style-name="T57">m</text:span><text:span text:style-name="T110">3</text:span><text:span text:style-name="T57">/h przy S = </text:span><text:span text:style-name="T67">6,8</text:span><text:span text:style-name="T57"> m </text:span><text:span text:style-name="T67">(decyzja </text:span><text:span text:style-name="T68">Urzędu</text:span><text:span text:style-name="T67"> Miasta Łodzi </text:span><text:span text:style-name="T69">z dnia 06.04.1981 r. </text:span><text:span text:style-name="T67">znak OS.III.-8530/21/8</text:span><text:span text:style-name="T69">4</text:span><text:span text:style-name="T67">) </text:span></text:p>
      <text:list xml:id="list2126264397" text:style-name="L10">
        <text:list-item>
          <text:p text:style-name="P45"><text:span text:style-name="T81">s</text:span><text:span text:style-name="T82">tratygrafia ujmowanych utworów wodonośnych – czwartorzęd;</text:span></text:p>
        </text:list-item>
        <text:list-item>
          <text:p text:style-name="P56">wielkość poboru wody <text:span text:style-name="T126">w okresie całego roku </text:span>poprzez:</text:p>
        </text:list-item>
      </text:list>
      <text:list xml:id="list718348596" text:style-name="L11">
        <text:list-item>
          <text:p text:style-name="P38"><text:span text:style-name="T58">studnię nr I</text:span><text:span text:style-name="T57"> o głębokości </text:span><text:span text:style-name="T70">30,0</text:span><text:span text:style-name="T57"> m <text:s/>o współrzędnych geograficznych: </text:span></text:p>
          <text:p text:style-name="P38"><text:span text:style-name="T62">E–</text:span><text:span text:style-name="T57">19</text:span><text:span text:style-name="T110">o</text:span><text:span text:style-name="T70">28</text:span><text:span text:style-name="T57">’</text:span><text:span text:style-name="T70">00</text:span><text:span text:style-name="T57">’’ <text:s text:c="3"/></text:span><text:span text:style-name="T62">N - </text:span><text:span text:style-name="T57">51</text:span><text:span text:style-name="T110">o</text:span><text:span text:style-name="T57">3</text:span><text:span text:style-name="T70">9</text:span><text:span text:style-name="T57">’</text:span><text:span text:style-name="T70">41</text:span><text:span text:style-name="T57">’’</text:span></text:p>
        </text:list-item>
      </text:list>
      <text:p text:style-name="P9"><text:span text:style-name="T57"><text:tab/><text:tab/>w ilości:<text:tab/>Q</text:span><text:span text:style-name="T101">maxh</text:span><text:span text:style-name="T57"> = </text:span><text:span text:style-name="T70">35</text:span><text:span text:style-name="T57">,</text:span><text:span text:style-name="T70">2</text:span><text:span text:style-name="T57"> m</text:span><text:span text:style-name="T110">3</text:span><text:span text:style-name="T57">/h,</text:span></text:p>
      <text:p text:style-name="P9"><text:span text:style-name="T57"><text:tab/><text:tab/><text:tab/><text:tab/>Q</text:span><text:span text:style-name="T103">maxd</text:span><text:span text:style-name="T57"> = </text:span><text:span text:style-name="T70">248,8</text:span><text:span text:style-name="T57"> m</text:span><text:span text:style-name="T110">3</text:span><text:span text:style-name="T57">/d,</text:span></text:p>
      <text:p text:style-name="P9"><text:span text:style-name="T57"><text:tab/><text:tab/><text:tab/><text:tab/>Q</text:span><text:span text:style-name="T103">rok</text:span><text:span text:style-name="T57"> = </text:span><text:span text:style-name="T70">90 812</text:span><text:span text:style-name="T57"> m</text:span><text:span text:style-name="T111">3</text:span><text:span text:style-name="T62">/r</text:span></text:p>
      <text:p text:style-name="P31"><text:span text:style-name="T62">O</text:span><text:span text:style-name="T57">dprowadzenie ścieków technologicznych ( wód popłucznych ): </text:span></text:p>
      <text:list xml:id="list131724457871866" text:continue-list="list131724590864522" text:style-name="L5">
        <text:list-item>
          <text:p text:style-name="P60"><text:span text:style-name="T57">lokalizacja wylotu – </text:span><text:span text:style-name="T96">do rowu melioracyjnego RN-7 </text:span><text:span text:style-name="T97">(działka nr 47) a dalej do rzeki Ner w km 112+900, </text:span><text:span text:style-name="T98">poprzez wylot o współrzędnych geograficznych </text:span><text:span text:style-name="T66">E - 19</text:span><text:span text:style-name="T112">o</text:span><text:span text:style-name="T98">27</text:span><text:span text:style-name="T66">’</text:span><text:span text:style-name="T98">53</text:span><text:span text:style-name="T66">’<text:tab/>N - 51</text:span><text:span text:style-name="T112">o</text:span><text:span text:style-name="T98">39</text:span><text:span text:style-name="T66">’</text:span><text:span text:style-name="T98">30</text:span><text:span text:style-name="T66">’ </text:span></text:p>
        </text:list-item>
        <text:list-item>
          <text:p text:style-name="P61"><text:span text:style-name="T92">w</text:span><text:span text:style-name="T57">ielkość zrzutu:</text:span></text:p>
        </text:list-item>
      </text:list>
      <text:p text:style-name="P32"><text:span text:style-name="T57"><text:tab/><text:tab/><text:tab/><text:tab/><text:tab/>Q</text:span><text:span text:style-name="T101">max</text:span><text:span text:style-name="T109">h</text:span><text:span text:style-name="T57"> = </text:span><text:span text:style-name="T98">10,2</text:span><text:span text:style-name="T57"> m</text:span><text:span text:style-name="T110">3</text:span><text:span text:style-name="T57">/h</text:span></text:p>
      <text:p text:style-name="P32"><text:span text:style-name="T57"><text:tab/><text:tab/><text:tab/><text:tab/><text:tab/>Q</text:span><text:span text:style-name="T101">śr.d</text:span><text:span text:style-name="T57"> = </text:span><text:span text:style-name="T98">10,2</text:span><text:span text:style-name="T57"> m</text:span><text:span text:style-name="T110">3</text:span><text:span text:style-name="T57">/d</text:span></text:p>
      <text:p text:style-name="P32"><text:span text:style-name="T57"><text:tab/><text:tab/><text:tab/><text:tab/><text:tab/>Q</text:span><text:span text:style-name="T101">śr rok</text:span><text:span text:style-name="T57"> = </text:span><text:span text:style-name="T98">3 723,0</text:span><text:span text:style-name="T57"> m</text:span><text:span text:style-name="T110">3</text:span><text:span text:style-name="T57">/r</text:span></text:p>
      <text:p text:style-name="P33"><text:span text:style-name="T98">pochodzących z płukania odżelaziaczy poprzez odstojnik wód popłucznych o pojemności 12,3 m</text:span><text:span text:style-name="T119">3</text:span><text:span text:style-name="T98"> pod warunkiem, że stężenia zanieczyszczeń w odprowadzanych ściekach nie będą przekraczać</text:span><text:span text:style-name="T57"> następujących wartości:</text:span></text:p>
      <text:p text:style-name="P33"><text:span text:style-name="T57"><text:tab/><text:tab/><text:tab/><text:tab/><text:tab/>zawiesina ogólna = 35 mg/dm</text:span><text:span text:style-name="T110">3</text:span></text:p>
      <text:p text:style-name="P33"><text:span text:style-name="T62"><text:tab/><text:tab/><text:tab/><text:tab/><text:tab/>żelazo ogólne <text:tab/> <text:s text:c="4"/>= 10 mg Fe/dm</text:span><text:span text:style-name="T111">3</text:span></text:p>
      <text:p text:style-name="P11"/>
      <text:p text:style-name="P12"><text:span text:style-name="T133">Ujęcie </text:span><text:span text:style-name="T137">Czyżeminek</text:span> ekspl<text:span text:style-name="T120">oatowane jest w ramach pozwolenia wodnoprawnego – Decyzja znak: RGRiOŚ.6341.13.2015.IL z dnia 09.04.2015 r. wydanego przez Starostę Łódzkiego Wschodniego. Pozwolenie wodnoprawne udzielone jest na czas oznaczony tj. do dnia 01.05.2025 r.</text:span></text:p>
      <text:p text:style-name="P10"><text:soft-page-break/><text:span text:style-name="T121">Pobór wód podziemnych z ujęcia wodociągowego </text:span>ujmuj<text:span text:style-name="T121">ącego</text:span> <text:span text:style-name="T122">do eksploatacji czwartorzędowy</text:span> poziom wodonośny <text:span text:style-name="T122">zlokalizowanego w miejscowości Czyżeminek na działce nr ew. 37, gmina Rzgów. </text:span></text:p>
      <text:list xml:id="list2850516253" text:style-name="L12">
        <text:list-item>
          <text:p text:style-name="P46"><text:span text:style-name="T143">zasoby eksploatacyjne uj</text:span><text:span text:style-name="T144">ę</text:span><text:span text:style-name="T143">cia: </text:span><text:span text:style-name="T145">studnia nr 1</text:span></text:p>
        </text:list-item>
      </text:list>
      <text:p text:style-name="P9"><text:tab/>Q = <text:span text:style-name="T127">60</text:span>,<text:span text:style-name="T127">0</text:span> <text:span text:style-name="T57">m</text:span><text:span text:style-name="T110">3</text:span><text:span text:style-name="T57">/h przy S = </text:span><text:span text:style-name="T71">19,3</text:span><text:span text:style-name="T57"> m </text:span><text:span text:style-name="T67">(decyzja </text:span><text:span text:style-name="T68">Urzędu</text:span><text:span text:style-name="T67"> Miasta Łodzi </text:span><text:span text:style-name="T72">z 14.01.1983 r. </text:span><text:span text:style-name="T67"><text:s text:c="18"/><text:tab/>znak OS.III.-8530/</text:span><text:span text:style-name="T71">71</text:span><text:span text:style-name="T67">/8</text:span><text:span text:style-name="T71">2</text:span><text:span text:style-name="T67">) </text:span></text:p>
      <text:list xml:id="list966137659" text:style-name="L13">
        <text:list-item>
          <text:p text:style-name="P47"><text:span text:style-name="T81">s</text:span><text:span text:style-name="T82">tratygrafia ujmowanych utworów wodonośnych – czwartorzęd;</text:span></text:p>
        </text:list-item>
        <text:list-item>
          <text:p text:style-name="P47"><text:span text:style-name="T79">wielkość poboru wody </text:span><text:span text:style-name="T83">w okresie całego roku </text:span><text:span text:style-name="T79">poprzez:</text:span></text:p>
        </text:list-item>
      </text:list>
      <text:list xml:id="list2054240302" text:style-name="L14">
        <text:list-item>
          <text:p text:style-name="P39"><text:span text:style-name="T58">studnię nr I</text:span><text:span text:style-name="T57"> o głębokości </text:span><text:span text:style-name="T73">46</text:span><text:span text:style-name="T70">,0</text:span><text:span text:style-name="T57"> m <text:s/>o współrzędnych geograficznych: </text:span></text:p>
          <text:p text:style-name="P39"><text:span text:style-name="T62">E – </text:span><text:span text:style-name="T57">19</text:span><text:span text:style-name="T110">o</text:span><text:span text:style-name="T70">2</text:span><text:span text:style-name="T73">6</text:span><text:span text:style-name="T57">’</text:span><text:span text:style-name="T73">42</text:span><text:span text:style-name="T57">’’<text:tab/> </text:span><text:span text:style-name="T62">N - </text:span><text:span text:style-name="T57">51</text:span><text:span text:style-name="T110">o</text:span><text:span text:style-name="T57">3</text:span><text:span text:style-name="T73">8</text:span><text:span text:style-name="T57">’</text:span><text:span text:style-name="T70">4</text:span><text:span text:style-name="T73">5</text:span><text:span text:style-name="T57">’’</text:span></text:p>
        </text:list-item>
      </text:list>
      <text:p text:style-name="P9"><text:span text:style-name="T57"><text:tab/><text:tab/>w ilości:<text:tab/>Q</text:span><text:span text:style-name="T101">maxh</text:span><text:span text:style-name="T57"> = </text:span><text:span text:style-name="T70">35</text:span><text:span text:style-name="T57">,</text:span><text:span text:style-name="T73">0</text:span><text:span text:style-name="T57"> m</text:span><text:span text:style-name="T110">3</text:span><text:span text:style-name="T57">/h,</text:span></text:p>
      <text:p text:style-name="P9"><text:span text:style-name="T57"><text:tab/><text:tab/><text:tab/><text:tab/></text:span><text:span text:style-name="T73">Q</text:span><text:span text:style-name="T104">śr</text:span><text:span text:style-name="T103">d</text:span><text:span text:style-name="T57"> = </text:span><text:span text:style-name="T73">168</text:span><text:span text:style-name="T70">,</text:span><text:span text:style-name="T73">4</text:span><text:span text:style-name="T57"> m</text:span><text:span text:style-name="T110">3</text:span><text:span text:style-name="T57">/d,</text:span></text:p>
      <text:p text:style-name="P9"><text:span text:style-name="T62"><text:tab/><text:tab/><text:tab/><text:tab/>Q</text:span><text:span text:style-name="T103">rok</text:span><text:span text:style-name="T62"> = </text:span><text:span text:style-name="T73">61 466</text:span><text:span text:style-name="T62"> m</text:span><text:span text:style-name="T111">3</text:span><text:span text:style-name="T62">/r</text:span></text:p>
      <text:p text:style-name="P10"/>
      <text:p text:style-name="P12"><text:span text:style-name="T133">Ujęcie </text:span><text:span text:style-name="T138">Rzgów</text:span> ekspl<text:span text:style-name="T120">oatowane jest w ramach pozwolenia wodnoprawnego – Decyzja znak: RGRiOŚ.6341.7.2014.IL z dnia 13.03.2014 r. wydanego przez Starostę Łódzkiego Wschodniego. Pozwolenie wodnoprawne udzielone jest na czas oznaczony tj. do dnia 01.04.2024 r.</text:span></text:p>
      <text:p text:style-name="P10"><text:span text:style-name="T121">Pobór wód podziemnych z dwutorowego ujęcia wodociągowego </text:span><text:s/><text:span text:style-name="T122">zlokalizowanego w miejscowości Rzgów na działce nr ew. 879 i 977/4, gmina Rzgów. </text:span></text:p>
      <text:list xml:id="list3788515105" text:style-name="L15">
        <text:list-item>
          <text:p text:style-name="P42">okres prowadzenia poboru – cały rok;</text:p>
        </text:list-item>
        <text:list-item>
          <text:p text:style-name="P40">cel prowadzenia poboru – zaopatrzenie wodociągu komunalnego;</text:p>
        </text:list-item>
        <text:list-item>
          <text:p text:style-name="P48"><text:span text:style-name="T143">zasoby eksploatacyjne uj</text:span><text:span text:style-name="T146">ę</text:span><text:span text:style-name="T143">cia:</text:span></text:p>
        </text:list-item>
      </text:list>
      <text:p text:style-name="P16"><text:span text:style-name="T143"><text:tab/>Qe = </text:span><text:span text:style-name="T146">102</text:span><text:span text:style-name="T143">,</text:span><text:span text:style-name="T146">5</text:span><text:span text:style-name="T143"> </text:span><text:span text:style-name="T79">m</text:span><text:span text:style-name="T115">3</text:span><text:span text:style-name="T79">/h przy S = 1</text:span><text:span text:style-name="T84">9</text:span><text:span text:style-name="T79">,</text:span><text:span text:style-name="T84">9</text:span><text:span text:style-name="T79"> m </text:span><text:span text:style-name="T84">decyzja Wojewody Łódzkiego z dnia 11.07.1991r.</text:span><text:span text:style-name="T79"> znak OS.XII-</text:span><text:span text:style-name="T84">8</text:span><text:span text:style-name="T79">530/</text:span><text:span text:style-name="T84">27</text:span><text:span text:style-name="T79">/9</text:span><text:span text:style-name="T84">1</text:span></text:p>
      <text:list xml:id="list1715421753" text:style-name="L16">
        <text:list-item>
          <text:p text:style-name="P49"><text:span text:style-name="T79">stratygrafia ujmowanych utworów wodonośnych – </text:span><text:span text:style-name="T85">kreda górna</text:span><text:span text:style-name="T79">;</text:span></text:p>
        </text:list-item>
        <text:list-item>
          <text:p text:style-name="P57">wielkość poboru wody poprzez</text:p>
        </text:list-item>
      </text:list>
      <text:list xml:id="list4236119892" text:style-name="L17">
        <text:list-item>
          <text:p text:style-name="P41"><text:span text:style-name="T58">studnię nr I</text:span><text:span text:style-name="T57"> o głębokości </text:span><text:span text:style-name="T74">140</text:span><text:span text:style-name="T57">,</text:span><text:span text:style-name="T74">0</text:span><text:span text:style-name="T57"> m i wydajności </text:span><text:span text:style-name="T74">102</text:span><text:span text:style-name="T57">,</text:span><text:span text:style-name="T74">5</text:span><text:span text:style-name="T57">0 m</text:span><text:span text:style-name="T110">3</text:span><text:span text:style-name="T57">/h </text:span><text:span text:style-name="T75">przy Se = 19,9 m zlokalizowaną na działce nr 879 obręb </text:span><text:span text:style-name="T76">R</text:span><text:span text:style-name="T75">zgów</text:span><text:span text:style-name="T57"> o współrzędnych geograficznych: <text:s text:c="6"/></text:span><text:span text:style-name="T62">E – </text:span><text:span text:style-name="T57">19</text:span><text:span text:style-name="T110">o</text:span><text:span text:style-name="T57">3</text:span><text:span text:style-name="T74">0</text:span><text:span text:style-name="T57">’</text:span><text:span text:style-name="T74">05</text:span><text:span text:style-name="T57">’’<text:tab/> </text:span><text:span text:style-name="T62">N - </text:span><text:span text:style-name="T57">51</text:span><text:span text:style-name="T110">o</text:span><text:span text:style-name="T74">40</text:span><text:span text:style-name="T57">’</text:span><text:span text:style-name="T62">1</text:span><text:span text:style-name="T74">2</text:span><text:span text:style-name="T57">’’</text:span></text:p>
        </text:list-item>
        <text:list-item>
          <text:p text:style-name="P50"><text:span text:style-name="T79">s</text:span><text:span text:style-name="T60">tudnię nr I</text:span><text:span text:style-name="T61">I</text:span><text:span text:style-name="T79"> o głębokości </text:span><text:span text:style-name="T86">160</text:span><text:span text:style-name="T79">,0 m i wydajności </text:span><text:span text:style-name="T86">93</text:span><text:span text:style-name="T79">,</text:span><text:span text:style-name="T86">5</text:span><text:span text:style-name="T79">0 m</text:span><text:span text:style-name="T115">3</text:span><text:span text:style-name="T79">/h </text:span><text:span text:style-name="T86">przy Se = 19,9 m</text:span><text:span text:style-name="T79"> </text:span><text:span text:style-name="T86">zlokalizowaną na działce nr 977/4 obręb Rzgów</text:span><text:span text:style-name="T79"> o współrzędnych geograficznych <text:s text:c="4"/></text:span><text:span text:style-name="T87">E – </text:span><text:span text:style-name="T79">19</text:span><text:span text:style-name="T115">o</text:span><text:span text:style-name="T79">3</text:span><text:span text:style-name="T86">0</text:span><text:span text:style-name="T79">’</text:span><text:span text:style-name="T86">0</text:span><text:span text:style-name="T87">5</text:span><text:span text:style-name="T79">’’<text:tab/></text:span><text:span text:style-name="T87">N - </text:span><text:span text:style-name="T79"><text:s/>51</text:span><text:span text:style-name="T115">o</text:span><text:span text:style-name="T79">3</text:span><text:span text:style-name="T86">3</text:span><text:span text:style-name="T79">’</text:span><text:span text:style-name="T86">50</text:span><text:span text:style-name="T79">’’</text:span></text:p>
        </text:list-item>
      </text:list>
      <text:list xml:id="list1177792266" text:style-name="L18">
        <text:list-item>
          <text:p text:style-name="P51"><text:span text:style-name="T79">w</text:span><text:span text:style-name="T88">ielkość poboru</text:span><text:span text:style-name="T79">:<text:tab/></text:span></text:p>
        </text:list-item>
      </text:list>
      <text:p text:style-name="P16"><text:span text:style-name="T79"><text:tab/><text:tab/><text:tab/><text:tab/>Q</text:span><text:span text:style-name="T107">maxh</text:span><text:span text:style-name="T79"> = 9</text:span><text:span text:style-name="T86">4,0</text:span><text:span text:style-name="T79"> m</text:span><text:span text:style-name="T115">3</text:span><text:span text:style-name="T79">/h,</text:span></text:p>
      <text:p text:style-name="P9"><text:span text:style-name="T57"><text:tab/><text:tab/><text:tab/><text:tab/>Q</text:span><text:span text:style-name="T101">śr.d</text:span><text:span text:style-name="T57"> = 7</text:span><text:span text:style-name="T75">50,0</text:span><text:span text:style-name="T57"> m</text:span><text:span text:style-name="T110">3</text:span><text:span text:style-name="T57">/d,</text:span></text:p>
      <text:p text:style-name="P9"><text:span text:style-name="T57"><text:tab/><text:tab/><text:tab/><text:tab/>Q</text:span><text:span text:style-name="T105">max</text:span><text:span text:style-name="T101">rok</text:span><text:span text:style-name="T57"> = </text:span><text:span text:style-name="T75">273 750</text:span><text:span text:style-name="T57">,</text:span><text:span text:style-name="T75">00</text:span><text:span text:style-name="T57"> m</text:span><text:span text:style-name="T111">3</text:span><text:span text:style-name="T62">/r</text:span></text:p>
      <text:p text:style-name="P10"/>
      <text:p text:style-name="P16"><text:span text:style-name="T139">Ujęcie </text:span><text:span text:style-name="T140">Grodzisko</text:span><text:span text:style-name="T147"> ekspl</text:span><text:span text:style-name="T148">oatowane jest w ramach pozwolenia wodnoprawnego – Decyzja znak: RGRiOŚ.6341.32.2011.IL z dnia 05.12.2011 r. wydanego przez Starostę Łódzkiego Wschodniego. Pozwolenie wodnoprawne udzielone jest na czas oznaczony tj. do dnia 07.11.2021 r. </text:span><text:span text:style-name="T143">Pobór wód podziemnych z ujęcia wodociągowego </text:span><text:span text:style-name="T148">ujmuj</text:span><text:span text:style-name="T143">ącego</text:span><text:span text:style-name="T148"> </text:span><text:span text:style-name="T149">do </text:span><text:soft-page-break/><text:span text:style-name="T149">eksploatacji czwartorzędowy</text:span><text:span text:style-name="T148"> poziom wodonośny </text:span><text:span text:style-name="T149">zlokalizowanego w miejscowości Grodzisko, gmina Rzgów. </text:span></text:p>
      <text:list xml:id="list3074488410" text:style-name="L19">
        <text:list-item>
          <text:p text:style-name="P52"><text:span text:style-name="T143">zasoby eksploatacyjne uj</text:span><text:span text:style-name="T144">ę</text:span><text:span text:style-name="T143">cia: </text:span></text:p>
        </text:list-item>
      </text:list>
      <text:list xml:id="list4142499456" text:style-name="L20">
        <text:list-item>
          <text:p text:style-name="P53"><text:span text:style-name="T3">studnia nr 1</text:span><text:span text:style-name="T145"> </text:span><text:span text:style-name="T150">o głębokości 97,5 m i wydajności 78,0 m</text:span><text:span text:style-name="T116">3</text:span><text:span text:style-name="T89">/h o współrzędnych geograficznych: E – </text:span><text:span text:style-name="T90">19</text:span><text:span text:style-name="T117">o</text:span><text:span text:style-name="T90">31’20’’<text:tab/>N – 51</text:span><text:span text:style-name="T117">o</text:span><text:span text:style-name="T90">40’25’’</text:span></text:p>
        </text:list-item>
        <text:list-item>
          <text:p text:style-name="P54"><text:span text:style-name="T58">studnia nr 2</text:span><text:span text:style-name="T78"> o głębokości 101,0 i wydajności 47,0 m</text:span><text:span text:style-name="T114">3</text:span><text:span text:style-name="T78">/h o współrzędnych <text:s text:c="17"/></text:span><text:span text:style-name="T91">geograficznych:</text:span><text:span text:style-name="T78"> E – 19</text:span><text:span text:style-name="T114">o</text:span><text:span text:style-name="T78">31’20’’<text:tab/>N – 51</text:span><text:span text:style-name="T114">o</text:span><text:span text:style-name="T78">40’20’’</text:span></text:p>
        </text:list-item>
      </text:list>
      <text:list xml:id="list3405312169" text:style-name="L21">
        <text:list-item>
          <text:p text:style-name="P58">wielkości poboru:</text:p>
        </text:list-item>
      </text:list>
      <text:p text:style-name="P9"><text:span text:style-name="T57"><text:tab/><text:tab/><text:tab/><text:tab/>Q</text:span><text:span text:style-name="T101">maxh</text:span><text:span text:style-name="T57"> = </text:span><text:span text:style-name="T77">40</text:span><text:span text:style-name="T57">,</text:span><text:span text:style-name="T77">4</text:span><text:span text:style-name="T57"> m</text:span><text:span text:style-name="T110">3</text:span><text:span text:style-name="T57">/h,</text:span></text:p>
      <text:p text:style-name="P9"><text:span text:style-name="T57"><text:tab/><text:tab/><text:tab/><text:tab/></text:span><text:span text:style-name="T73">Q</text:span><text:span text:style-name="T104">śr</text:span><text:span text:style-name="T57"> = </text:span><text:span text:style-name="T77">324</text:span><text:span text:style-name="T70">,</text:span><text:span text:style-name="T77">0</text:span><text:span text:style-name="T57"> m</text:span><text:span text:style-name="T110">3</text:span><text:span text:style-name="T57">/d,</text:span></text:p>
      <text:p text:style-name="P9"><text:span text:style-name="T62"><text:tab/><text:tab/><text:tab/><text:tab/>Q</text:span><text:span text:style-name="T106">maxd</text:span><text:span text:style-name="T62"> = </text:span><text:span text:style-name="T77">485,0</text:span><text:span text:style-name="T62"> m</text:span><text:span text:style-name="T111">3</text:span><text:span text:style-name="T62">/</text:span><text:span text:style-name="T77">d</text:span></text:p>
      <text:p text:style-name="P9"><text:span text:style-name="T77"><text:tab/><text:tab/><text:tab/><text:tab/>Q</text:span><text:span text:style-name="T106">śrrok</text:span><text:span text:style-name="T77"> = 118 260,0 m</text:span><text:span text:style-name="T113">3</text:span><text:span text:style-name="T77">/r</text:span></text:p>
      <text:p text:style-name="P1"><text:span text:style-name="Strong_20_Emphasis"><text:span text:style-name="T162">zapotrzebowanie na wodę dla celów p.poż. Q</text:span></text:span><text:span text:style-name="Strong_20_Emphasis"><text:span text:style-name="T163">maxh</text:span></text:span><text:span text:style-name="Strong_20_Emphasis"><text:span text:style-name="T162"> = 36,0 m</text:span></text:span><text:span text:style-name="Strong_20_Emphasis"><text:span text:style-name="T164">3</text:span></text:span><text:span text:style-name="Strong_20_Emphasis"><text:span text:style-name="T162">/h</text:span></text:span></text:p>
      <text:p text:style-name="P1"><text:span text:style-name="Strong_20_Emphasis"><text:span text:style-name="T160"/></text:span></text:p>
      <text:p text:style-name="P31"><text:span text:style-name="T62">O</text:span><text:span text:style-name="T57">dprowadzenie ścieków technologicznych ( wód popłucznych ): </text:span></text:p>
      <text:list xml:id="list131723948593542" text:continue-list="list131724457871866" text:style-name="L5">
        <text:list-item>
          <text:p text:style-name="P60"><text:span text:style-name="T57">lokalizacja wylotu – </text:span><text:span text:style-name="T96">do rowu melioracyjnego RN-</text:span><text:span text:style-name="T99">22</text:span><text:span text:style-name="T97"> a dalej do rzeki Ner w km 11</text:span><text:span text:style-name="T99">8</text:span><text:span text:style-name="T97">+</text:span><text:span text:style-name="T99">59</text:span><text:span text:style-name="T97">0, </text:span><text:span text:style-name="T98">poprzez wylot o współrzędnych geograficznych </text:span><text:span text:style-name="T66">E – 19</text:span><text:span text:style-name="T112">o</text:span><text:span text:style-name="T99">31</text:span><text:span text:style-name="T66">’</text:span><text:span text:style-name="T99">30</text:span><text:span text:style-name="T77">’’</text:span><text:span text:style-name="T66"><text:tab/><text:tab/> <text:s text:c="3"/>N - 51</text:span><text:span text:style-name="T112">o</text:span><text:span text:style-name="T99">40</text:span><text:span text:style-name="T66">’</text:span><text:span text:style-name="T98">3</text:span><text:span text:style-name="T99">1</text:span><text:span text:style-name="T77">’’</text:span><text:span text:style-name="T66"> </text:span></text:p>
        </text:list-item>
        <text:list-item>
          <text:p text:style-name="P61"><text:span text:style-name="T92">w</text:span><text:span text:style-name="T57">ielkość zrzutu:</text:span></text:p>
        </text:list-item>
      </text:list>
      <text:p text:style-name="P32"><text:span text:style-name="T57"><text:tab/><text:tab/><text:tab/><text:tab/><text:tab/>Q</text:span><text:span text:style-name="T101">max</text:span><text:span text:style-name="T109">h</text:span><text:span text:style-name="T57"> = </text:span><text:span text:style-name="T98">1</text:span><text:span text:style-name="T99">2,8</text:span><text:span text:style-name="T57"> m</text:span><text:span text:style-name="T110">3</text:span><text:span text:style-name="T57">/h</text:span></text:p>
      <text:p text:style-name="P32"><text:span text:style-name="T57"><text:tab/><text:tab/><text:tab/><text:tab/><text:tab/>Q</text:span><text:span text:style-name="T101">śr.d</text:span><text:span text:style-name="T57"> = </text:span><text:span text:style-name="T98">1</text:span><text:span text:style-name="T99">2,8</text:span><text:span text:style-name="T57"> m</text:span><text:span text:style-name="T110">3</text:span><text:span text:style-name="T57">/d</text:span></text:p>
      <text:p text:style-name="P32"><text:span text:style-name="T57"><text:tab/><text:tab/><text:tab/><text:tab/><text:tab/>Q</text:span><text:span text:style-name="T101">śr rok</text:span><text:span text:style-name="T57"> = </text:span><text:span text:style-name="T99">4 672</text:span><text:span text:style-name="T98">,0</text:span><text:span text:style-name="T57"> m</text:span><text:span text:style-name="T110">3</text:span><text:span text:style-name="T57">/r</text:span></text:p>
      <text:p text:style-name="P33"><text:span text:style-name="T98">pochodzących z płukania odżelaziaczy poprzez odstojnik wód popłucznych </text:span><text:span text:style-name="T100">typu OP-5</text:span><text:span text:style-name="T98"> pod warunkiem, że stężenia zanieczyszczeń w odprowadzanych ściekach nie będą przekraczać</text:span><text:span text:style-name="T57"> następujących wartości:</text:span></text:p>
      <text:p text:style-name="P33"><text:span text:style-name="T57"><text:tab/><text:tab/><text:tab/><text:tab/><text:tab/>zawiesina ogólna = 35 mg/dm</text:span><text:span text:style-name="T110">3</text:span></text:p>
      <text:p text:style-name="P33"><text:span text:style-name="T62"><text:tab/><text:tab/><text:tab/><text:tab/><text:tab/>żelazo ogólne <text:tab/> <text:s text:c="4"/>= 10 mg Fe/dm</text:span><text:span text:style-name="T111">3</text:span></text:p>
      <text:p text:style-name="P30"/>
      <text:p text:style-name="P2"><text:span text:style-name="Strong_20_Emphasis"><text:span text:style-name="T161"/></text:span></text:p>
      <text:p text:style-name="P5"><text:span text:style-name="Strong_20_Emphasis"><text:span text:style-name="T7">Dodatkowe wymagania związane z przedmiotem zamówienia:</text:span></text:span></text:p>
      <text:p text:style-name="P5"><text:span text:style-name="Strong_20_Emphasis"><text:span text:style-name="T7"/></text:span></text:p>
      <text:p text:style-name="P25"><text:span text:style-name="T165">1. </text:span>O udzielenie zamówienia mogą ubiegać się wykonawcy, którzy posiadają wiedzę <text:s text:c="12"/>i doświadczenie. Na potwierdzenie ww. warunku wykonawca winien wykazać się wykonaniem w okresie ostatnich <text:span text:style-name="T130">siedmiu</text:span> lat przed dniem wszczęcia postępowania <text:s text:c="16"/>o udzielenie zamówienia, a jeżeli okres działalności jest krótszy -w tym okresie, co najmniej 2 zatwierdzone opracowania odpowiadające swoim rodzajem usługom stanowiącym przedmiot zamówienia (tj. co najmniej 2 zatwierdzone opracowania wynikające z ustawy Prawo Wodne tj. analizy ryzyka ujęć wody lub pozwolenia wodnoprawne na pobór wody lub projekt wyznaczenie stref ochronnych ujęć wody). <text:s text:c="2"/></text:p>
      <text:p text:style-name="P26">W tym celu zobowiązany jest złożyć Wykonawca: wykaz wykonanych usług -wzór przedmiotowego oświadczenia stanowi z<text:span text:style-name="T166">ałącznik nr </text:span><text:span text:style-name="T167">4</text:span><text:span text:style-name="T166"> <text:s/>-składany w ciągu 5 dni od wezwania Zamawiającego wraz z dokumentem/ami potwierdzającym/mi, że usługi </text:span><text:soft-page-break/><text:span text:style-name="T166">zostały wykonane w sposób należyty oraz wskazujących, że zostały wykonane należycie.</text:span></text:p>
      <text:p text:style-name="P20"/>
      <text:p text:style-name="P20"><text:tab/></text:p>
      <text:p text:style-name="P20"><text:span text:style-name="T131">2</text:span>. <text:span text:style-name="T131">D</text:span>ysponowani<text:span text:style-name="T165">e</text:span> odpowiednim potencjałem technicznym oraz osobami zdolnymi do wykonania zamówienia, w tym celu Wykonawca:</text:p>
      <text:p text:style-name="P20"/>
      <text:p text:style-name="P24">2.1. <text:span text:style-name="T169">W</text:span>ykaże, że dysponuje lub będzie dysponował osobami, które będą uczestniczyć <text:s text:c="17"/>w <text:span text:style-name="T157">w</text:span>ykonaniu zamówienia, legitymującymi się kwalifikacjami zawodowymi, doświadczeniem oraz wykształceniem odpowiednimi do funkcji, jakie zostaną im powierzone <text:span text:style-name="T169">(</text:span>W tym celu zobowiązany jest złożyć Wykonawca: wykaz <text:span text:style-name="T169">osób</text:span> -wzór przedmiotowego oświadczenia stanowi z<text:span text:style-name="T166">ałącznik nr </text:span><text:span text:style-name="T167">5</text:span>. Wykaże, że dysponuje następującymi osobami spełniającymi wymagania:</text:p>
      <text:p text:style-name="P23"><text:tab/><text:span text:style-name="T1">a</text:span><text:span text:style-name="T4">)</text:span> Ekspert ds. hydrogeologii- 1 osoba, </text:p>
      <text:p text:style-name="P23">- <text:span text:style-name="T157">po</text:span>siadający wykształcenie wyższe z zakresu hydrologii lub hydrogeologii lub geologii lub ochrony środowiska lub geografii lub gospodarki wodnej; </text:p>
      <text:p text:style-name="P23">- posiadający doświadczenie zawodowe zgodne z uzyskanym wykształceniem <text:s text:c="23"/>z <text:s text:c="4"/>wymienionych powyżej; </text:p>
      <text:p text:style-name="P20">- posiada uprawnienia geologiczne kategorii IV lub V (zgodnie z Rozporządzeniem <text:s text:c="2"/>Ministra Środowiska z dnia 30 marca 2016 r. w sprawie kwalifikacji w zakresie <text:s text:c="4"/>geologii (Dz.U.2016, poz. 425) </text:p>
      <text:p text:style-name="P20">- wykonał co najmniej 2 opracowania hydrogeologiczne (inne niż wymagane do <text:s text:c="4"/>uzyskania uprawnień geologicznych) lub uczestniczył w zespołach sporządzających opracowania hydrogeologiczne <text:span text:style-name="T170">lub</text:span></text:p>
      <text:p text:style-name="P20"><text:tab/><text:span text:style-name="T1">b</text:span><text:span text:style-name="T4">)</text:span> Ekspert ds. ochrony środowiska- 1 osoba </text:p>
      <text:p text:style-name="P20">- posiadający wykształcenie wyższe z zakresu ochrony środowiska lub geografii lub gospodarki wodnej lub hydrologii lub hydrogeologii lub geologii lub inżynierii sanitarnej; </text:p>
      <text:p text:style-name="P20">- posiadający doświadczenie zawodowe zgodne z uzyskanym wykształceniem <text:s text:c="24"/>z wymienionych powyżej;</text:p>
      <text:p text:style-name="P20">- wykonał co najmniej 2 dokumentacje, z których każda obejmowała zakresem wyznaczenie strefy ochronnej dla ujęcia wody lub uczestniczył w zespołac<text:span text:style-name="T132">h</text:span> <text:s text:c="4"/>opracowujących dokumentacje strefy ochronnej <text:span text:style-name="T170">lub</text:span></text:p>
      <text:p text:style-name="P20"><text:tab/><text:span text:style-name="T1">c</text:span><text:span text:style-name="T4">)</text:span> Ekspert ds. ryzyka zdrowotnego - 1 osoba</text:p>
      <text:p text:style-name="P20">- posiadający wykształcenie wyższe z zakresu ochrony środowiska lub chemii lub <text:s/>gospodarki wodnej lub hydrologii lub hydrogeologii; </text:p>
      <text:p text:style-name="P22">- posiadający doświadczenie zawodowe zgodne z uzyskanym wykształceniem;</text:p>
      <text:p text:style-name="P22">- wykonał co najmniej 2 opracowania z dziedziny bezpieczeństwa zdrowotnego <text:s text:c="5"/>wody przeznaczonej do spożycia przez ludzi lub uczestniczył w zespołach <text:s text:c="5"/>opracowujących takie dokumentacje</text:p>
      <text:p text:style-name="P20"/>
      <text:p text:style-name="P19"/>
      <text:p text:style-name="P17"><text:soft-page-break/><text:span text:style-name="T155">2.2</text:span><text:span text:style-name="T154">. Zamawiający wymaga od wykonawców wskazania w ofercie lub we wniosku o dopuszczenie do udziału w postępowaniu imion i nazwisk osób wykonujących czynności przy realizacji zamówienia wraz z informacją o</text:span><text:span text:style-name="T153"> kwalifikacjach zawodowych lub doświadczeniu tych osób: Tak </text:span></text:p>
      <text:p text:style-name="P21"/>
      <text:p text:style-name="P27">2.3 Termin wykonania przedmiotu zamówienia: do <text:span text:style-name="T175">8</text:span>0 dni od daty podpisania umowy.</text:p>
      <text:p text:style-name="P20"/>
      <text:p text:style-name="P6"><text:span text:style-name="T24"><text:line-break/></text:span><text:span text:style-name="Strong_20_Emphasis"><text:span text:style-name="T17">Kryterium oceny i wyboru ofert jest cena brutto.</text:span></text:span></text:p>
      <text:p text:style-name="Text_20_body"><text:span text:style-name="T46"><text:line-break/></text:span><text:span text:style-name="T168">Ewentualne pytania należy składać na adres e-mail: m.baginski@gzwik.pl </text:span></text:p>
      <text:p text:style-name="P63">Osoby do kontaktu - Marcin Bagiński telefonicznie pod numerem (42)214-11-91, <text:s/></text:p>
      <text:p text:style-name="P64">Beata Jasiukiewicz (42)214-11-91. </text:p>
      <text:p text:style-name="P64"><text:s text:c="17"/><text:line-break/>Oferty <text:s/>należy składać do dnia 21.06.2021r. do godziny 10:00 w następujący sposób:</text:p>
      <text:list xml:id="list930164501" text:style-name="L22">
        <text:list-item>
          <text:p><text:s/>pocztą na adres Urząd Miejski w Rzgowie, Plac 500-Lecia 22, 95-030 Rzgów (liczy się data wpływu do Urzędu Miejskiego w Rzgowie).</text:p>
        </text:list-item>
        <text:list-item>
          <text:p text:style-name="P62"><text:span text:style-name="T177"><text:s/>osobiście w siedzibie Urzędu Miejskiego w Rzgowie, sekretariat pok. 21</text:span></text:p>
          <text:p text:style-name="P62"><text:span text:style-name="Strong_20_Emphasis"><text:span text:style-name="T177">z dopiskiem : Opracowanie analiz ryzyka ujęć wód podziemnych zlokalizowanych na terenie Gminy_Rzgów”– nie otwierać do dnia 21.06.2021r do godz. 10.15.”</text:span></text:span></text:p>
        </text:list-item>
      </text:list>
      <text:p text:style-name="P67"><text:span text:style-name="T16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opacity="50%"/>
      <style:paragraph-properties fo:margin-top="0cm" fo:margin-bottom="0.247cm" loext:contextual-spacing="false" fo:line-height="120%" style:page-number="auto" style:writing-mode="page"/>
      <style:text-properties fo:background-color="#ef2929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4.2$Windows_X86_64 LibreOffice_project/f82d347ccc0be322489bf7da61d7e4ad13fe2ff3</meta:generator>
    <dc:date>2021-06-02T13:17:22.275000000</dc:date>
    <meta:editing-duration>PT5H20M44S</meta:editing-duration>
    <meta:editing-cycles>52</meta:editing-cycles>
    <meta:print-date>2020-10-13T11:47:42.587000000</meta:print-date>
    <meta:document-statistic meta:table-count="0" meta:image-count="0" meta:object-count="0" meta:page-count="8" meta:paragraph-count="168" meta:word-count="2086" meta:character-count="14998" meta:non-whitespace-character-count="12555"/>
  </office:meta>
</office:document-meta>
</file>