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05700c" officeooo:paragraph-rsid="0005700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b146a" officeooo:paragraph-rsid="000b146a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officeooo:rsid="0005700c" officeooo:paragraph-rsid="0005700c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rsid="0005700c" officeooo:paragraph-rsid="0005700c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81ea2" officeooo:paragraph-rsid="0005700c" style:font-size-asian="15pt" style:font-weight-asian="bold" style:font-size-complex="15pt" style:font-weight-complex="bold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Times New Roman" fo:font-size="15pt" fo:font-weight="bold" officeooo:rsid="0005700c" officeooo:paragraph-rsid="0005700c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Times New Roman" fo:font-size="15pt" fo:font-weight="bold" officeooo:rsid="0005700c" officeooo:paragraph-rsid="000b146a" style:font-size-asian="15pt" style:font-weight-asian="bold" style:font-size-complex="15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3pt" fo:font-weight="normal" officeooo:rsid="000b146a" officeooo:paragraph-rsid="000b146a" style:font-size-asian="13pt" style:font-weight-asian="normal" style:font-size-complex="13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0.101cm" fo:margin-right="0cm" fo:text-align="start" style:justify-single-word="false" fo:text-indent="0.101cm" style:auto-text-indent="false" style:page-number="auto" fo:background-color="transparent">
        <style:tab-stops>
          <style:tab-stop style:position="-0.503cm"/>
        </style:tab-stops>
      </style:paragraph-properties>
      <style:text-properties style:font-name="Times New Roman" fo:font-size="13pt" fo:font-weight="normal" officeooo:rsid="000b146a" officeooo:paragraph-rsid="000b146a" style:font-size-asian="13pt" style:font-weight-asian="normal" style:font-size-complex="13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style:font-name="Times New Roman" fo:font-size="13pt" fo:font-weight="normal" officeooo:rsid="00081ea2" officeooo:paragraph-rsid="00081ea2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/>
      <style:text-properties style:font-name="Times New Roman" fo:font-size="13pt" fo:font-weight="normal" officeooo:rsid="000b146a" officeooo:paragraph-rsid="000b146a" style:font-size-asian="13pt" style:font-weight-asian="normal" style:font-size-complex="13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146a"/>
    </style:style>
    <style:style style:name="T4" style:family="text">
      <style:text-properties style:text-underline-style="solid" style:text-underline-width="auto" style:text-underline-color="font-color" officeooo:rsid="0013f3ac"/>
    </style:style>
    <style:style style:name="T5" style:family="text">
      <style:text-properties officeooo:rsid="0008b9a9"/>
    </style:style>
    <style:style style:name="T6" style:family="text">
      <style:text-properties officeooo:rsid="0011edb4"/>
    </style:style>
    <style:style style:name="T7" style:family="text">
      <style:text-properties officeooo:rsid="0011f6db"/>
    </style:style>
    <style:style style:name="T8" style:family="text">
      <style:text-properties officeooo:rsid="0016010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4">GPR.6840.1.20<text:span text:style-name="T6">20</text:span></text:p>
      <text:p text:style-name="P4"/>
      <text:p text:style-name="P4"/>
      <text:p text:style-name="P5">Zgodnie z § 12 Rozporządzenie Rady Ministrów z dnia 14 września 2004 r. w sprawie sposobu i trybu przeprowadzenia przetargów oraz rokowań n<text:span text:style-name="T8">a</text:span> zbycie nieruchomości /Dz. U. z 2014 r. poz. 1490/ Burmistrz Rzgowa podaje do publicznej wiadomości:</text:p>
      <text:p text:style-name="P5"/>
      <text:p text:style-name="P5"/>
      <text:list xml:id="list57680822" text:style-name="L1">
        <text:list-header>
          <text:p text:style-name="P7"><text:span text:style-name="T2">informacj</text:span><text:span text:style-name="T3">ę </text:span><text:span text:style-name="T2">o wynik</text:span><text:span text:style-name="T3">u</text:span><text:span text:style-name="T2"> </text:span><text:span text:style-name="T4">drugiego</text:span><text:span text:style-name="T2"> przetargu ustnego nieograniczonego</text:span></text:p>
          <text:p text:style-name="P8">który odbył się w dniu <text:span text:style-name="T6">23 października 2020 </text:span>r. o godz. 11 <text:span text:style-name="T1">ºº</text:span></text:p>
          <text:p text:style-name="P8"><text:s/>(działka nr <text:span text:style-name="T6">522</text:span>) <text:line-break/>w siedzibie Urzędu Miejskiego w Rzgowie, pokój nr 37</text:p>
          <text:p text:style-name="P8"/>
        </text:list-header>
      </text:list>
      <text:p text:style-name="P6"/>
      <text:list xml:id="list95131120784014" text:continue-numbering="true" text:style-name="L1">
        <text:list-item>
          <text:p text:style-name="P11"><text:span text:style-name="T6">drugi</text:span> przetarg ustny nieograniczony nieruchomości gruntowej, oznaczonej <text:line-break/>nr działki <text:span text:style-name="T7">522</text:span>, o pow. <text:span text:style-name="T7">1 720</text:span> m<text:span text:style-name="T1">²</text:span>, położonej w miejscowości <text:span text:style-name="T5">Konstantyna</text:span>, <text:span text:style-name="T5">zapisanej w KW LD1P/00021556/2</text:span></text:p>
          <text:p text:style-name="P12">cena wywoławcza nieruchomości : <text:span text:style-name="T7">286 103,16</text:span> zł brutto</text:p>
          <text:p text:style-name="P12">najwyższa cena osiągnięta w przetargu : <text:span text:style-name="T7">337 000</text:span> brutto</text:p>
          <text:p text:style-name="P12">liczba osób dopuszczonych do uczestnictwa : <text:span text:style-name="T7">3</text:span></text:p>
          <text:p text:style-name="P12">liczba osób niedopuszczonych do uczestnictwa w przetargu : 0</text:p>
          <text:p text:style-name="P12">nabywca nieruchomości : <text:span text:style-name="T7">Marta i Michał Kozarzewscy</text:span></text:p>
        </text:list-item>
      </text:list>
      <text:p text:style-name="P3"/>
      <text:p text:style-name="P3"/>
      <text:list xml:id="list95131350064662" text:continue-numbering="true" text:style-name="L1">
        <text:list-header>
          <text:p text:style-name="P9"/>
          <text:p text:style-name="P10">Rzgów, dnia <text:span text:style-name="T7">26.10.2020</text:span> r.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1:50:08.407000000</meta:creation-date>
    <dc:date>2020-10-26T09:51:29.707000000</dc:date>
    <meta:editing-duration>PT37M10S</meta:editing-duration>
    <meta:editing-cycles>9</meta:editing-cycles>
    <meta:generator>LibreOffice/5.3.4.2$Windows_X86_64 LibreOffice_project/f82d347ccc0be322489bf7da61d7e4ad13fe2ff3</meta:generator>
    <meta:print-date>2020-10-26T09:35:34.385000000</meta:print-date>
    <meta:document-statistic meta:table-count="0" meta:image-count="0" meta:object-count="0" meta:page-count="1" meta:paragraph-count="12" meta:word-count="141" meta:character-count="911" meta:non-whitespace-character-count="782"/>
  </office:meta>
</office:document-meta>
</file>