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2361in"/>
      <style:text-properties fo:font-size="10pt" style:font-size-asian="10pt" style:font-size-complex="10pt"/>
    </style:style>
    <style:style style:name="P2" style:parent-style-name="Standard" style:family="paragraph">
      <style:paragraph-properties fo:text-indent="4.2361in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 fo:text-indent="4.2361in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 fo:text-indent="4.2361in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 fo:text-indent="4.2361in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 fo:text-indent="4.2361in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4.2361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ableColumn19" style:family="table-column">
      <style:table-column-properties style:column-width="0.3298in" style:use-optimal-column-width="false"/>
    </style:style>
    <style:style style:name="TableColumn20" style:family="table-column">
      <style:table-column-properties style:column-width="4.2451in" style:use-optimal-column-width="false"/>
    </style:style>
    <style:style style:name="Table18" style:family="table">
      <style:table-properties style:width="4.575in" fo:margin-left="0.4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margin-left="0.1576in" fo:text-indent="-0.2361in">
        <style:tab-stops>
          <style:tab-stop style:type="left" style:position="0.0923in"/>
        </style:tab-stops>
      </style:paragraph-properties>
      <style:text-properties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end" fo:margin-left="0.9847in" fo:text-indent="0.4923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zgów, dnia …..................................</text:p>
      <text:p text:style-name="P2"/>
      <text:p text:style-name="P3"/>
      <text:p text:style-name="P4">Burmistrz Rzgowa</text:p>
      <text:p text:style-name="P5">Plac 500-lecia 22</text:p>
      <text:p text:style-name="P6">95-030 Rzgów</text:p>
      <text:p text:style-name="P7"/>
      <text:p text:style-name="P8">WNIOSEK O DOPISANIE DO SPISU WYBORCÓW W CZĘŚCI A</text:p>
      <text:p text:style-name="P9"/>
      <text:p text:style-name="P10"><text:span text:style-name="T11"><text:tab/></text:span><text:span text:style-name="T12">Na podstawie art. 28 ustawy z dnia 5 stycznia 2011 r. - Kodeks wyborczy (Dz. U. z<text:s/></text:span><text:span text:style-name="T13">2019 r., poz. 684 z późn. zm.) wnoszę o dopisanie do spisu wyborców w wyborach Prezydenta Rzeczypospolitej Polskiej <text:s/>zarządzonych na dzień<text:s/></text:span><text:span text:style-name="T14">28</text:span><text:span text:style-name="T15"><text:s/></text:span><text:span text:style-name="T16">czerwca</text:span><text:span text:style-name="T17"><text:s/>2020 r. ze względu na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Miejsce stałego zamieszkania*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Czasowe przebywania *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rzebywanie na<text:s/>obszarze gminy (nigdzie niezamieszkały/a)</text:p>
          </table:table-cell>
        </table:table-row>
      </table:table>
      <text:p text:style-name="P36"/>
      <text:p text:style-name="Standard"><text:span text:style-name="T37"><text:tab/></text:span><text:span text:style-name="T38">Informuję, że przebywam na terenie gminy Rzgów:</text:span></text:p>
      <text:p text:style-name="P39"/>
      <text:p text:style-name="P40">a) miejscowość …......................................................................</text:p>
      <text:p text:style-name="P41">c) ulica<text:s/>…...................................................................................</text:p>
      <text:p text:style-name="P42">d) nr domu ….............................................................................</text:p>
      <text:p text:style-name="P43">e) nr mieszkania …....................................................................</text:p>
      <text:p text:style-name="P44">Dane osobowo-adresowe:</text:p>
      <text:p text:style-name="P45">1. Imię (imiona) ........................................................................</text:p>
      <text:p text:style-name="P46">2. Nazwisko ..............................................................................</text:p>
      <text:p text:style-name="P47">3. Numer ewidencyjny PESEL ….............................................</text:p>
      <text:p text:style-name="P48">4. Data urodzenia …..................................................................</text:p>
      <text:p text:style-name="P49">5. Imię ojca …...........................................................................</text:p>
      <text:p text:style-name="P50">6. Adres zameldowania na pobyt stały**:</text:p>
      <text:p text:style-name="P51">a) gmina /miasta, dzielnicy/ ….....................................</text:p>
      <text:p text:style-name="P52">b) miejscowość /nr kodu/…..........................................</text:p>
      <text:p text:style-name="P53">c) ulica ….....................................................................</text:p>
      <text:p text:style-name="P54">d) nr domu …...............................................................</text:p>
      <text:p text:style-name="P55">e) nr mieszkania …......................................................</text:p>
      <text:p text:style-name="P56">Oświadczam, że nie pobierałem(am) zaświadczenia o prawie do głosowania w miejscu zameldowania na pobyt stały.</text:p>
      <text:p text:style-name="P57"><text:s text:c="31"/></text:p>
      <text:p text:style-name="P58"><text:s text:c="25"/>…......................................................... <text:s text:c="26"/></text:p>
      <text:p text:style-name="P59">(podpis wnioskodawcy)</text:p>
      <text:p text:style-name="P60">*Zaznaczyć właściwe.</text:p>
      <text:p text:style-name="P61"><text:span text:style-name="T62">** W przypadku wyborcy nigdzie niezamieszkałego lub<text:s/></text:span><text:span text:style-name="T63">wymeldowanego z pobytu stałego należy podać adres ostatniego miejsca zameldowania na pobyt st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Rózga</meta:initial-creator>
    <dc:creator>Małgorzata Rózga</dc:creator>
    <meta:creation-date>2019-04-23T14:15:00Z</meta:creation-date>
    <dc:date>2020-06-09T11:52:00Z</dc:date>
    <meta:print-date>2019-08-29T07:50:00Z</meta:print-date>
    <meta:template xlink:href="Normal" xlink:type="simple"/>
    <meta:editing-cycles>8</meta:editing-cycles>
    <meta:editing-duration>PT3420S</meta:editing-duration>
    <meta:document-statistic meta:page-count="1" meta:paragraph-count="4" meta:word-count="319" meta:character-count="2230" meta:row-count="15" meta:non-whitespace-character-count="1915"/>
  </office:meta>
</office:document-meta>
</file>