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NewRomanPSMT" svg:font-family="TimesNewRomanPS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57cm" fo:margin-left="-0.203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0.635cm"/>
    </style:style>
    <style:style style:name="Tabela1.D" style:family="table-column">
      <style:table-column-properties style:column-width="0.259cm"/>
    </style:style>
    <style:style style:name="Tabela1.E" style:family="table-column">
      <style:table-column-properties style:column-width="3.101cm"/>
    </style:style>
    <style:style style:name="Tabela1.F" style:family="table-column">
      <style:table-column-properties style:column-width="6.084cm"/>
    </style:style>
    <style:style style:name="Tabela1.G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1.B3" style:family="table-cell">
      <style:table-cell-properties style:vertical-align="middle" fo:padding="0.049cm" fo:border="0.25pt solid #000000" style:writing-mode="lr-tb"/>
    </style:style>
    <style:style style:name="Tabela1.A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middle" fo:background-color="#cccccc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8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D10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D11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top" fo:background-color="#e6e6e6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D18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background-color="#e6e6e6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20" style:family="table-cell">
      <style:table-cell-properties style:vertical-align="middle" fo:background-color="#e6e6e6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21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25" style:family="table-row">
      <style:table-row-properties style:min-row-height="0.808cm" fo:keep-together="auto"/>
    </style:style>
    <style:style style:name="Tabela1.A25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top" fo:background-color="#e6e6e6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30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top" fo:background-color="#cccccc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5" style:family="table-row">
      <style:table-row-properties style:min-row-height="0.998cm" fo:keep-together="auto"/>
    </style:style>
    <style:style style:name="Tabela1.A35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D35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B40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F40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42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F4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44" style:family="table-cell">
      <style:table-cell-properties style:vertical-align="top" fo:background-color="#cccccc" fo:padding="0.049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44" style:family="table-cell">
      <style:table-cell-properties style:vertical-align="top" fo:background-color="#cccccc" fo:padding="0.049cm" fo:border-left="0.25pt solid #000000" fo:border-right="0.25pt solid #000000" fo:border-top="none" fo:border-bottom="0.25pt solid #000080" style:writing-mode="lr-tb">
        <style:background-image/>
      </style:table-cell-properties>
    </style:style>
    <style:style style:name="Tabela1.A46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C47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F49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F50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F51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F5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style:vertical-align="middle" fo:background-color="#ffffff" fo:padding="0.049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54" style:family="table-cell">
      <style:table-cell-properties style:vertical-align="middle" fo:background-color="#ffffff" fo:padding="0.049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5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C58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C59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style:vertical-align="bottom" fo:padding="0.049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style:vertical-align="middle" fo:padding="0cm" fo:border="none" style:writing-mode="lr-tb"/>
    </style:style>
    <style:style style:name="Tabela1.G64" style:family="table-cell">
      <style:table-cell-properties style:vertical-align="top" fo:padding="0cm" fo:border="none" style:writing-mode="lr-tb"/>
    </style:style>
    <style:style style:name="Tabela1.A65" style:family="table-cell">
      <style:table-cell-properties style:vertical-align="middle" fo:padding="0cm" fo:border="none" style:writing-mode="lr-tb"/>
    </style:style>
    <style:style style:name="Tabela1.G65" style:family="table-cell">
      <style:table-cell-properties style:vertical-align="top" fo:padding="0cm" fo:border="none" style:writing-mode="lr-tb"/>
    </style:style>
    <style:style style:name="Tabela1.A66" style:family="table-cell">
      <style:table-cell-properties style:vertical-align="middle" fo:padding="0cm" fo:border="none" style:writing-mode="lr-tb"/>
    </style:style>
    <style:style style:name="Tabela1.G66" style:family="table-cell">
      <style:table-cell-properties style:vertical-align="top" fo:padding="0cm" fo:border="none" style:writing-mode="lr-tb"/>
    </style:style>
    <style:style style:name="Tabela1.A67" style:family="table-cell">
      <style:table-cell-properties style:vertical-align="middle" fo:padding="0cm" fo:border="none" style:writing-mode="lr-tb"/>
    </style:style>
    <style:style style:name="Tabela1.G67" style:family="table-cell">
      <style:table-cell-properties style:vertical-align="top" fo:padding="0cm" fo:border="none" style:writing-mode="lr-tb"/>
    </style:style>
    <style:style style:name="Tabela2" style:family="table">
      <style:table-properties style:width="18.627cm" fo:margin-left="-0.288cm" table:align="left" style:writing-mode="lr-tb"/>
    </style:style>
    <style:style style:name="Tabela2.A" style:family="table-column">
      <style:table-column-properties style:column-width="18.6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106cm" fo:padding-right="0.106cm" fo:padding-top="0.106cm" fo:padding-bottom="0cm" fo:border-left="0.1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ela3" style:family="table">
      <style:table-properties style:width="18.389cm" fo:margin-left="-0.191cm" table:align="left" style:writing-mode="lr-tb"/>
    </style:style>
    <style:style style:name="Tabela3.A" style:family="table-column">
      <style:table-column-properties style:column-width="18.389cm"/>
    </style:style>
    <style:style style:name="Tabela3.1" style:family="table-row">
      <style:table-row-properties style:min-row-height="14.39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8.627cm" fo:margin-left="-0.288cm" table:align="left" style:writing-mode="lr-tb"/>
    </style:style>
    <style:style style:name="Tabela4.A" style:family="table-column">
      <style:table-column-properties style:column-width="18.6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cccccc" fo:padding-left="0.106cm" fo:padding-right="0.106cm" fo:padding-top="0.106cm" fo:padding-bottom="0cm" fo:border-left="0.1pt solid #000000" fo:border-right="0.5pt solid #000000" fo:border-top="0.1pt solid #000000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1" style:family="paragraph" style:parent-style-name="Standard">
      <style:paragraph-properties style:snap-to-layout-grid="false"/>
      <style:text-properties fo:font-size="11pt" style:font-size-asian="11pt"/>
    </style:style>
    <style:style style:name="P22" style:family="paragraph" style:parent-style-name="Standard"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28" style:family="paragraph" style:parent-style-name="Standard">
      <style:paragraph-properties fo:text-align="start" style:justify-single-word="false" style:vertical-align="top"/>
      <style:text-properties fo:font-size="11pt" fo:font-weight="normal" style:font-size-asian="11pt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-0.053cm" fo:margin-right="0cm" fo:text-align="justify" style:justify-single-word="false" fo:text-indent="0.026cm" style:auto-text-indent="false"/>
    </style:style>
    <style:style style:name="P33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-0.053cm" fo:margin-right="0cm" fo:text-align="center" style:justify-single-word="false" fo:text-indent="0.026cm" style:auto-text-indent="false" fo:padding="0.035cm" fo:border="0.11pt solid #000000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7" style:family="paragraph" style:parent-style-name="Standard">
      <style:paragraph-properties fo:margin-left="0.499cm" fo:margin-right="0cm" fo:margin-top="0.212cm" fo:margin-bottom="0.212cm" loext:contextual-spacing="false" fo:text-indent="0.4cm" style:auto-text-indent="false" fo:keep-with-next="always"/>
    </style:style>
    <style:style style:name="P38" style:family="paragraph" style:parent-style-name="Text_20_body">
      <style:paragraph-properties fo:margin-top="0cm" fo:margin-bottom="0.212cm" loext:contextual-spacing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fo:font-style="italic" style:font-size-asian="12pt" style:font-style-asian="italic"/>
    </style:style>
    <style:style style:name="T10" style:family="text">
      <style:text-properties fo:color="#000000" fo:font-size="12pt" fo:font-style="italic" fo:font-weight="bold" style:font-size-asian="12pt" style:font-style-asian="italic" style:font-weight-asian="bold"/>
    </style:style>
    <style:style style:name="T11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12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T13" style:family="text">
      <style:text-properties fo:color="#000000" fo:font-size="12pt" fo:language="pl" fo:country="PL" fo:font-style="italic" fo:font-weight="bold" style:font-size-asian="12pt" style:language-asian="pl" style:country-asian="PL" style:font-style-asian="italic" style:font-weight-asian="bold"/>
    </style:style>
    <style:style style:name="T14" style:family="text">
      <style:text-properties fo:color="#000000" fo:font-size="10pt" fo:font-style="italic" style:font-size-asian="10pt" style:font-style-asian="italic"/>
    </style:style>
    <style:style style:name="T15" style:family="text">
      <style:text-properties fo:color="#000000" fo:font-size="10pt" fo:language="pl" fo:country="PL" fo:font-style="italic" style:font-size-asian="10pt" style:language-asian="pl" style:country-asian="PL" style:font-style-asian="italic"/>
    </style:style>
    <style:style style:name="T16" style:family="text">
      <style:text-properties fo:color="#000000" fo:font-size="11pt" style:font-size-asian="11pt"/>
    </style:style>
    <style:style style:name="T17" style:family="text">
      <style:text-properties fo:color="#000000" fo:font-size="11pt" fo:font-weight="normal" style:font-size-asian="11pt" style:font-weight-asian="normal" style:font-weight-complex="normal"/>
    </style:style>
    <style:style style:name="T18" style:family="text">
      <style:text-properties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font-weight="bold" style:font-size-asian="11pt" style:font-weight-asian="bold" style:font-weight-complex="bold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name-asian="Times New Roman" style:font-size-asian="11pt" style:font-weight-asian="bold" style:font-name-complex="Times New Roman"/>
    </style:style>
    <style:style style:name="T24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2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font-size="11pt" style:font-name-asian="Times New Roman" style:font-size-asian="11pt" style:font-name-complex="Times New Roman"/>
    </style:style>
    <style:style style:name="T28" style:family="text">
      <style:text-properties fo:font-size="11pt" fo:font-weight="normal" style:font-size-asian="11pt" style:font-weight-asian="normal" style:font-weight-complex="normal"/>
    </style:style>
    <style:style style:name="T29" style:family="text">
      <style:text-properties fo:font-size="9pt" style:font-size-asian="9pt"/>
    </style:style>
    <style:style style:name="T30" style:family="text">
      <style:text-properties style:text-position="super 58%" fo:font-size="11pt" style:font-size-asian="11pt"/>
    </style:style>
    <style:style style:name="T31" style:family="text">
      <style:text-properties style:font-name="Times New Roman" fo:font-size="11pt" style:font-size-asian="11pt" style:font-name-complex="Times New Roman" style:font-size-complex="12pt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DEKLARACJA O  WYSOKOŚCI OPŁATY ZA GOSPODAROWANIE ODPADAMI KOMUNALNYMI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7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Podstawa prawna </text:p>
          </table:table-cell>
          <table:table-cell table:style-name="Tabela1.B2" table:number-columns-spanned="6" office:value-type="string">
            <text:p text:style-name="P9"><text:span text:style-name="T1">art. 6m ustawy z dnia 13 września 1996r. o utrzymaniu czystości i porządku w gminach </text:span><text:span text:style-name="T8">(Dz.U. z 2019r. poz.2010, zm.: poz. 157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Składający</text:p>
          </table:table-cell>
          <table:table-cell table:style-name="Tabela1.B3" table:number-columns-spanned="6" office:value-type="string">
            <text:p text:style-name="P11">Właściciele nieruchomości(przez których rozumie się także współwłaścicieli, użytkowników wieczystych, zarządców, użytkowników, <text:line-break/>a także inne podmioty władające nieruchomością) zamieszkałych położonych na terenie gminy Rzgów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rows-spanned="3" office:value-type="string">
            <text:p text:style-name="P5">Miejsce składania deklaracji </text:p>
          </table:table-cell>
          <table:table-cell table:style-name="Tabela1.B4" table:number-columns-spanned="6" office:value-type="string">
            <text:p text:style-name="P5">Burmistrz Rzg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5" table:number-columns-spanned="6" office:value-type="string">
            <text:p text:style-name="P5">Urząd Miejski w Rzgow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6" table:number-columns-spanned="6" office:value-type="string">
            <text:p text:style-name="P5">Plac 500-lecia 22, 95-030 Rzg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7" office:value-type="string">
            <text:p text:style-name="P8">B. OBOWIĄZEK ZŁOŻENIA DEKLARACJI (zaznaczyć właściwą pozycj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><text:span text:style-name="T2">□</text:span><text:span text:style-name="T3"> <text:s/>Pierwsza deklaracja (</text:span><text:span text:style-name="T4">obwiązuje od miesiąc……………./rok……………)</text:span></text:p>
            <text:p text:style-name="P15">art. 6m, ust. 1 <text:s/>ustawy z dnia 13 września 1996r. o utrzymaniu czystości i porządku w gminach</text:p>
            <text:p text:style-name="P4"><text:span text:style-name="T5">□ Zmiana danych zawartych w deklaracji (</text:span><text:span text:style-name="T6">obwiązuje od miesiąc……………./rok……………)</text:span></text:p>
            <text:p text:style-name="P15">art. 6m, ust. 1 <text:s/>ustawy z dnia 13 września 1996r. o utrzymaniu czystości i porządku w gminach</text:p>
            <text:p text:style-name="P4"><text:span text:style-name="T5">□ Ustanie obowiązku uiszczenia opłaty (</text:span><text:span text:style-name="T6">obwiązuje od miesiąc……………./rok……………)</text:span></text:p>
            <text:p text:style-name="P4"><text:span text:style-name="T12">□</text:span><text:span text:style-name="T11"> </text:span><text:span text:style-name="T13">Korekta deklaracji </text:span><text:span text:style-name="T10">(</text:span><text:span text:style-name="T9">obwiązuje od miesiąc……………./rok……………)</text:span></text:p>
            <text:p text:style-name="Standard"><text:span text:style-name="T14">art. </text:span><text:span text:style-name="T15">81 ustawy- Ordynacja Podatk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7" office:value-type="string">
            <text:p text:style-name="P3"><text:span text:style-name="T20">C. PODMIOT ZOBOWIĄZANY DO ZŁOŻENIA DEKLARACJI</text:span><text:span text:style-name="T19"> (zaznaczyć właściwą pozycj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3"><text:span text:style-name="T2">□</text:span><text:span text:style-name="T3"> </text:span><text:span text:style-name="T2">- właściciel nieruchomości </text:span></text:p>
          </table:table-cell>
          <table:covered-table-cell/>
          <table:covered-table-cell/>
          <table:table-cell table:style-name="Tabela1.D10" table:number-columns-spanned="4" office:value-type="string">
            <text:p text:style-name="P3"><text:span text:style-name="T2">□</text:span><text:span text:style-name="T3"> </text:span><text:span text:style-name="T2">- współwłaściciel nieruchomości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3"><text:span text:style-name="T2">□</text:span><text:span text:style-name="T3"> </text:span><text:span text:style-name="T2">- użytkownik wieczysty </text:span></text:p>
          </table:table-cell>
          <table:covered-table-cell/>
          <table:covered-table-cell/>
          <table:table-cell table:style-name="Tabela1.D11" table:number-columns-spanned="4" office:value-type="string">
            <text:p text:style-name="P3"><text:span text:style-name="T2">□</text:span><text:span text:style-name="T3"> </text:span><text:span text:style-name="T2">- zarządca lub użytkownik nieruchomości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7" office:value-type="string">
            <text:p text:style-name="P3"><text:span text:style-name="T2">□</text:span><text:span text:style-name="T3"> </text:span><text:span text:style-name="T2">- inny podmiot władający nieruchomośc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7" office:value-type="string">
            <text:p text:style-name="P3"><text:span text:style-name="T20">D. DANE SKŁADAJĄCEGO DEKLARACJĘ </text:span><text:span text:style-name="T25">(zaznaczyć właściwą pozycj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3"><text:span text:style-name="T2">□</text:span><text:span text:style-name="T3"> </text:span><text:span text:style-name="T2">- osoba fizyczna </text:span></text:p>
          </table:table-cell>
          <table:table-cell table:style-name="Tabela1.B14" table:number-columns-spanned="4" office:value-type="string">
            <text:p text:style-name="P3"><text:span text:style-name="T2">□</text:span><text:span text:style-name="T3"> </text:span><text:span text:style-name="T2">- osoba prawna </text:span></text:p>
          </table:table-cell>
          <table:covered-table-cell/>
          <table:covered-table-cell/>
          <table:covered-table-cell/>
          <table:table-cell table:style-name="Tabela1.F14" table:number-columns-spanned="2" office:value-type="string">
            <text:p text:style-name="P3"><text:span text:style-name="T2">□</text:span><text:span text:style-name="T3"> </text:span><text:span text:style-name="T2">- jednostka organizacyjna nieposiadająca osobowości prawnej</text:span></text:p>
          </table:table-cell>
          <table:covered-table-cell/>
        </table:table-row>
        <table:table-row table:style-name="Tabela1.1">
          <table:table-cell table:style-name="Tabela1.A15" table:number-columns-spanned="7" office:value-type="string">
            <text:p text:style-name="P1"><text:span text:style-name="T21">Imię i nazwisko</text:span><text:span text:style-name="T19"> (dotyczy osób fizycznych)</text:span><text:span text:style-name="T20">/</text:span><text:span text:style-name="T19"> Pełna nazwa (dotyczy osób prawnych oraz jednostek organizacyjnych nieposiadających osobowości prawn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7" office:value-type="string">
            <text:p text:style-name="P16">1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7" office:value-type="string">
            <text:p text:style-name="P17">PESEL (dotyczy osób fizycznych) / NIP (dotyczy osób prawnych oraz jednostek organizacyjnych nieposiadających osobowości prawnej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3" office:value-type="string">
            <text:p text:style-name="P23">2. PESEL </text:p>
            <text:p text:style-name="P3"/>
          </table:table-cell>
          <table:covered-table-cell/>
          <table:covered-table-cell/>
          <table:table-cell table:style-name="Tabela1.D18" table:number-columns-spanned="4" office:value-type="string">
            <text:p text:style-name="P23">3. NIP <text:line-break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7" office:value-type="string">
            <text:p text:style-name="P25">D.1. ADRES ZAMIESZKANIA /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26">Kraj</text:p>
          </table:table-cell>
          <table:table-cell table:style-name="Tabela1.A20" table:number-columns-spanned="4" office:value-type="string">
            <text:p text:style-name="P26">Województwo</text:p>
          </table:table-cell>
          <table:covered-table-cell/>
          <table:covered-table-cell/>
          <table:covered-table-cell/>
          <table:table-cell table:style-name="Tabela1.F20" table:number-columns-spanned="2" office:value-type="string">
            <text:p text:style-name="P26">Powiat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6">4. <text:line-break/></text:p>
          </table:table-cell>
          <table:table-cell table:style-name="Tabela1.B21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Tabela1.F21" table:number-columns-spanned="2" office:value-type="string">
            <text:p text:style-name="P3"><text:span text:style-name="T19">6</text:span><text:span text:style-name="T20">.</text:span></text:p>
          </table:table-cell>
          <table:covered-table-cell/>
        </table:table-row>
        <table:table-row table:style-name="Tabela1.1">
          <table:table-cell table:style-name="Tabela1.A20" office:value-type="string">
            <text:p text:style-name="P26">Gmina</text:p>
          </table:table-cell>
          <table:table-cell table:style-name="Tabela1.A20" table:number-columns-spanned="4" office:value-type="string">
            <text:p text:style-name="P26">Ulica</text:p>
          </table:table-cell>
          <table:covered-table-cell/>
          <table:covered-table-cell/>
          <table:covered-table-cell/>
          <table:table-cell table:style-name="Tabela1.F20" table:number-columns-spanned="2" office:value-type="string">
            <text:p text:style-name="P26">Nr domu / Nr lokalu</text:p>
          </table:table-cell>
          <table:covered-table-cell/>
        </table:table-row>
        <table:table-row table:style-name="Tabela1.1">
          <table:table-cell table:style-name="Tabela1.A23" office:value-type="string">
            <text:p text:style-name="P16">7.</text:p>
          </table:table-cell>
          <table:table-cell table:style-name="Tabela1.B23" table:number-columns-spanned="4" office:value-type="string">
            <text:p text:style-name="P16">8.<text:line-break/></text:p>
          </table:table-cell>
          <table:covered-table-cell/>
          <table:covered-table-cell/>
          <table:covered-table-cell/>
          <table:table-cell table:style-name="Tabela1.F23" table:number-columns-spanned="2" office:value-type="string">
            <text:p text:style-name="P3"><text:span text:style-name="T19">9</text:span><text:span text:style-name="T20">.</text:span></text:p>
          </table:table-cell>
          <table:covered-table-cell/>
        </table:table-row>
        <table:table-row table:style-name="Tabela1.1">
          <table:table-cell table:style-name="Tabela1.A20" table:number-columns-spanned="5" office:value-type="string">
            <text:p text:style-name="P26">Miejscowość</text:p>
          </table:table-cell>
          <table:covered-table-cell/>
          <table:covered-table-cell/>
          <table:covered-table-cell/>
          <table:covered-table-cell/>
          <table:table-cell table:style-name="Tabela1.F20" table:number-columns-spanned="2" office:value-type="string">
            <text:p text:style-name="P26">Kod pocztowy</text:p>
          </table:table-cell>
          <table:covered-table-cell/>
        </table:table-row>
        <table:table-row table:style-name="Tabela1.25">
          <table:table-cell table:style-name="Tabela1.A25" table:number-columns-spanned="5" office:value-type="string">
            <text:p text:style-name="P16">10.</text:p>
          </table:table-cell>
          <table:covered-table-cell/>
          <table:covered-table-cell/>
          <table:covered-table-cell/>
          <table:covered-table-cell/>
          <table:table-cell table:style-name="Tabela1.F25" table:number-columns-spanned="2" office:value-type="string">
            <text:p text:style-name="P16">11.<text:line-break/></text:p>
          </table:table-cell>
          <table:covered-table-cell/>
        </table:table-row>
        <table:table-row table:style-name="Tabela1.1">
          <table:table-cell table:style-name="Tabela1.A7" table:number-columns-spanned="7" office:value-type="string">
            <text:p text:style-name="P3"><text:span text:style-name="T20">D.2. ADRES DO KORESPONDENCJI</text:span><text:span text:style-name="T19"> (jeżeli jest inny niż wymieniony w pkt. D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26">Kraj</text:p>
          </table:table-cell>
          <table:table-cell table:style-name="Tabela1.A20" table:number-columns-spanned="4" office:value-type="string">
            <text:p text:style-name="P26">Województwo</text:p>
          </table:table-cell>
          <table:covered-table-cell/>
          <table:covered-table-cell/>
          <table:covered-table-cell/>
          <table:table-cell table:style-name="Tabela1.F20" table:number-columns-spanned="2" office:value-type="string">
            <text:p text:style-name="P26">Powiat</text:p>
          </table:table-cell>
          <table:covered-table-cell/>
        </table:table-row>
        <table:table-row table:style-name="Tabela1.1">
          <table:table-cell table:style-name="Tabela1.A28" office:value-type="string">
            <text:p text:style-name="P16">12</text:p>
          </table:table-cell>
          <table:table-cell table:style-name="Tabela1.B28" table:number-columns-spanned="4" office:value-type="string">
            <text:p text:style-name="P16">13 .<text:line-break/></text:p>
          </table:table-cell>
          <table:covered-table-cell/>
          <table:covered-table-cell/>
          <table:covered-table-cell/>
          <table:table-cell table:style-name="Tabela1.F28" table:number-columns-spanned="2" office:value-type="string">
            <text:p text:style-name="P3"><text:span text:style-name="T19">14</text:span><text:span text:style-name="T20">.</text:span></text:p>
          </table:table-cell>
          <table:covered-table-cell/>
        </table:table-row>
        <table:table-row table:style-name="Tabela1.1">
          <table:table-cell table:style-name="Tabela1.A29" office:value-type="string">
            <text:p text:style-name="P26">Gmina</text:p>
          </table:table-cell>
          <table:table-cell table:style-name="Tabela1.A29" table:number-columns-spanned="4" office:value-type="string">
            <text:p text:style-name="P26">Ulica</text:p>
          </table:table-cell>
          <table:covered-table-cell/>
          <table:covered-table-cell/>
          <table:covered-table-cell/>
          <table:table-cell table:style-name="Tabela1.F20" table:number-columns-spanned="2" office:value-type="string">
            <text:p text:style-name="P26">Nr domu / Nr lokalu</text:p>
          </table:table-cell>
          <table:covered-table-cell/>
        </table:table-row>
        <table:table-row table:style-name="Tabela1.1">
          <table:table-cell table:style-name="Tabela1.A30" office:value-type="string">
            <text:p text:style-name="P16">15</text:p>
          </table:table-cell>
          <table:table-cell table:style-name="Tabela1.B30" table:number-columns-spanned="4" office:value-type="string">
            <text:p text:style-name="P16">16.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Tabela1.F30" table:number-columns-spanned="2" office:value-type="string">
            <text:p text:style-name="P3"><text:span text:style-name="T19">17</text:span><text:span text:style-name="T20">.</text:span></text:p>
          </table:table-cell>
          <table:covered-table-cell/>
        </table:table-row>
        <text:soft-page-break/>
        <table:table-row table:style-name="Tabela1.1">
          <table:table-cell table:style-name="Tabela1.A20" table:number-columns-spanned="5" office:value-type="string">
            <text:p text:style-name="P26">Miejscowość</text:p>
          </table:table-cell>
          <table:covered-table-cell/>
          <table:covered-table-cell/>
          <table:covered-table-cell/>
          <table:covered-table-cell/>
          <table:table-cell table:style-name="Tabela1.F20" table:number-columns-spanned="2" office:value-type="string">
            <text:p text:style-name="P26">Kod pocztowy</text:p>
          </table:table-cell>
          <table:covered-table-cell/>
        </table:table-row>
        <table:table-row table:style-name="Tabela1.1">
          <table:table-cell table:style-name="Tabela1.A32" table:number-columns-spanned="5" office:value-type="string">
            <text:p text:style-name="P3"><text:span text:style-name="T19">18</text:span><text:span text:style-name="T29">.</text:span></text:p>
          </table:table-cell>
          <table:covered-table-cell/>
          <table:covered-table-cell/>
          <table:covered-table-cell/>
          <table:covered-table-cell/>
          <table:table-cell table:style-name="Tabela1.F32" table:number-columns-spanned="2" office:value-type="string">
            <text:p text:style-name="P3"><text:span text:style-name="T29">19</text:span><text:span text:style-name="T19">.</text:span></text:p>
            <text:p text:style-name="P16"/>
          </table:table-cell>
          <table:covered-table-cell/>
        </table:table-row>
        <table:table-row table:style-name="Tabela1.1">
          <table:table-cell table:style-name="Tabela1.A33" table:number-columns-spanned="7" office:value-type="string">
            <text:p text:style-name="P23">D.3. DODATKOWE DANE KONTAKT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9" table:number-columns-spanned="3" office:value-type="string">
            <text:p text:style-name="P24">Telefon kontaktowy </text:p>
          </table:table-cell>
          <table:covered-table-cell/>
          <table:covered-table-cell/>
          <table:table-cell table:style-name="Tabela1.A15" table:number-columns-spanned="4" office:value-type="string">
            <text:p text:style-name="P24">Adres poczty elektronicznej</text:p>
          </table:table-cell>
          <table:covered-table-cell/>
          <table:covered-table-cell/>
          <table:covered-table-cell/>
        </table:table-row>
        <table:table-row table:style-name="Tabela1.35">
          <table:table-cell table:style-name="Tabela1.A35" table:number-columns-spanned="3" office:value-type="string">
            <text:p text:style-name="P16">20.</text:p>
            <text:p text:style-name="P16"/>
          </table:table-cell>
          <table:covered-table-cell/>
          <table:covered-table-cell/>
          <table:table-cell table:style-name="Tabela1.D35" table:number-columns-spanned="4" office:value-type="string">
            <text:p text:style-name="P3"><text:span text:style-name="T19">21</text:span><text:span text:style-name="T20">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7" office:value-type="string">
            <text:p text:style-name="P25">D.4. ADRES NIERUCHOMOŚCI, NA KTÓREJ ZAMIESZKUJĄ MIESZKAŃ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26">Kraj</text:p>
          </table:table-cell>
          <table:table-cell table:style-name="Tabela1.A20" table:number-columns-spanned="4" office:value-type="string">
            <text:p text:style-name="P26">Województwo</text:p>
          </table:table-cell>
          <table:covered-table-cell/>
          <table:covered-table-cell/>
          <table:covered-table-cell/>
          <table:table-cell table:style-name="Tabela1.F20" table:number-columns-spanned="2" office:value-type="string">
            <text:p text:style-name="P26">Powiat</text:p>
          </table:table-cell>
          <table:covered-table-cell/>
        </table:table-row>
        <table:table-row table:style-name="Tabela1.1">
          <table:table-cell table:style-name="Tabela1.A38" office:value-type="string">
            <text:p text:style-name="P16">22. <text:line-break/></text:p>
          </table:table-cell>
          <table:table-cell table:style-name="Tabela1.B38" table:number-columns-spanned="4" office:value-type="string">
            <text:p text:style-name="P16">23</text:p>
          </table:table-cell>
          <table:covered-table-cell/>
          <table:covered-table-cell/>
          <table:covered-table-cell/>
          <table:table-cell table:style-name="Tabela1.F38" table:number-columns-spanned="2" office:value-type="string">
            <text:p text:style-name="P3"><text:span text:style-name="T19">24</text:span><text:span text:style-name="T20">.</text:span></text:p>
          </table:table-cell>
          <table:covered-table-cell/>
        </table:table-row>
        <table:table-row table:style-name="Tabela1.1">
          <table:table-cell table:style-name="Tabela1.A20" office:value-type="string">
            <text:p text:style-name="P26">Gmina</text:p>
          </table:table-cell>
          <table:table-cell table:style-name="Tabela1.A20" table:number-columns-spanned="4" office:value-type="string">
            <text:p text:style-name="P26">Ulica</text:p>
          </table:table-cell>
          <table:covered-table-cell/>
          <table:covered-table-cell/>
          <table:covered-table-cell/>
          <table:table-cell table:style-name="Tabela1.F20" table:number-columns-spanned="2" office:value-type="string">
            <text:p text:style-name="P26">Nr domu/ Nr lokalu</text:p>
          </table:table-cell>
          <table:covered-table-cell/>
        </table:table-row>
        <table:table-row table:style-name="Tabela1.1">
          <table:table-cell table:style-name="Tabela1.A40" office:value-type="string">
            <text:p text:style-name="P16">25</text:p>
          </table:table-cell>
          <table:table-cell table:style-name="Tabela1.B40" table:number-columns-spanned="4" office:value-type="string">
            <text:p text:style-name="P16">26 .<text:line-break/></text:p>
          </table:table-cell>
          <table:covered-table-cell/>
          <table:covered-table-cell/>
          <table:covered-table-cell/>
          <table:table-cell table:style-name="Tabela1.F40" table:number-columns-spanned="2" office:value-type="string">
            <text:p text:style-name="P3"><text:span text:style-name="T19">27</text:span><text:span text:style-name="T20">.</text:span></text:p>
          </table:table-cell>
          <table:covered-table-cell/>
        </table:table-row>
        <table:table-row table:style-name="Tabela1.1">
          <table:table-cell table:style-name="Tabela1.A29" table:number-columns-spanned="5" office:value-type="string">
            <text:p text:style-name="P26">Miejscowość</text:p>
          </table:table-cell>
          <table:covered-table-cell/>
          <table:covered-table-cell/>
          <table:covered-table-cell/>
          <table:covered-table-cell/>
          <table:table-cell table:style-name="Tabela1.F20" table:number-columns-spanned="2" office:value-type="string">
            <text:p text:style-name="P26">Kod pocztowy</text:p>
          </table:table-cell>
          <table:covered-table-cell/>
        </table:table-row>
        <table:table-row table:style-name="Tabela1.1">
          <table:table-cell table:style-name="Tabela1.A42" table:number-columns-spanned="5" office:value-type="string">
            <text:p text:style-name="P16">28.<text:line-break/></text:p>
          </table:table-cell>
          <table:covered-table-cell/>
          <table:covered-table-cell/>
          <table:covered-table-cell/>
          <table:covered-table-cell/>
          <table:table-cell table:style-name="Tabela1.F42" table:number-columns-spanned="2" office:value-type="string">
            <text:p text:style-name="P3"><text:span text:style-name="T19">29</text:span><text:span text:style-name="T22">.</text:span></text:p>
          </table:table-cell>
          <table:covered-table-cell/>
        </table:table-row>
        <table:table-row table:style-name="Tabela1.1">
          <table:table-cell table:style-name="Tabela1.A33" table:number-columns-spanned="7" office:value-type="string">
            <text:p text:style-name="P3"><text:span text:style-name="T22">D.5.RODZAJ NIERUCHOMOŚCI </text:span><text:span text:style-name="T26">(zaznaczyć właściwą pozycj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4" table:number-columns-spanned="4" office:value-type="string">
            <text:p text:style-name="P3"><text:span text:style-name="T22">□</text:span><text:span text:style-name="T24"> ZAMIESZKAŁA</text:span></text:p>
          </table:table-cell>
          <table:covered-table-cell/>
          <table:covered-table-cell/>
          <table:covered-table-cell/>
          <table:table-cell table:style-name="Tabela1.E44" table:number-columns-spanned="3" office:value-type="string">
            <text:p text:style-name="P3"><text:span text:style-name="T22">□</text:span><text:span text:style-name="T24"> LETNISKOWA/ NA CELE REKREACYJNO- WYPOCZYNKOWE</text:span></text:p>
          </table:table-cell>
          <table:covered-table-cell/>
          <table:covered-table-cell/>
        </table:table-row>
        <table:table-row table:style-name="Tabela1.1">
          <table:table-cell table:style-name="Tabela1.A33" table:number-columns-spanned="7" office:value-type="string">
            <text:p text:style-name="P3"><text:span text:style-name="T22">E. KOMPOSTOWANIE BIOODPADÓW </text:span><text:span text:style-name="T26">(zaznaczyć właściwą pozycj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6" table:number-columns-spanned="7" office:value-type="string">
            <text:p text:style-name="P16">30. Oświadczam, że na terenie nieruchomości wskazanej w części D.4. niniejszej deklaracji bioodpady stanowiące odpady komunalne będą kompostowane <text:s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7" table:number-columns-spanned="2" office:value-type="string">
            <text:p text:style-name="P3"><text:span text:style-name="T19">□</text:span><text:span text:style-name="T27"> </text:span><text:span text:style-name="T19">TAK <text:s/></text:span></text:p>
            <text:p text:style-name="P16"/>
          </table:table-cell>
          <table:covered-table-cell/>
          <table:table-cell table:style-name="Tabela1.C47" table:number-columns-spanned="5" office:value-type="string">
            <text:p text:style-name="P3"><text:span text:style-name="T27"><text:s/></text:span><text:span text:style-name="T19">□</text:span><text:span text:style-name="T27"> </text:span><text:span text:style-name="T19">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7" office:value-type="string">
            <text:p text:style-name="P3"><text:span text:style-name="T20">F. OBLICZENIE WYSOKOŚCI OPŁATY ZA GOSPODAROWANIE ODPADAMI KOMUNALNYMI</text:span><text:span text:style-name="T22"> <text:s/>DLA NIERUCHOMOŚCI, NA KTÓREJ ZAMIESZKUJĄ MIESZKAŃ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9" table:number-columns-spanned="5" office:value-type="string">
            <text:p text:style-name="P16">Liczba mieszkańców zamieszkałych na terenie nieruchomości wskazanej w części D.4.</text:p>
          </table:table-cell>
          <table:covered-table-cell/>
          <table:covered-table-cell/>
          <table:covered-table-cell/>
          <table:covered-table-cell/>
          <table:table-cell table:style-name="Tabela1.F49" table:number-columns-spanned="2" office:value-type="string">
            <text:p text:style-name="P16">31.<text:line-break/></text:p>
            <text:p text:style-name="P16"/>
          </table:table-cell>
          <table:covered-table-cell/>
        </table:table-row>
        <table:table-row table:style-name="Tabela1.1">
          <table:table-cell table:style-name="Tabela1.A50" table:number-columns-spanned="5" office:value-type="string">
            <text:p text:style-name="P16">Miesięczna stawka opłaty na jednego mieszkańca </text:p>
          </table:table-cell>
          <table:covered-table-cell/>
          <table:covered-table-cell/>
          <table:covered-table-cell/>
          <table:covered-table-cell/>
          <table:table-cell table:style-name="Tabela1.F50" table:number-columns-spanned="2" office:value-type="string">
            <text:p text:style-name="P16">32. </text:p>
            <text:p text:style-name="P16"><text:line-break/></text:p>
          </table:table-cell>
          <table:covered-table-cell/>
        </table:table-row>
        <table:table-row table:style-name="Tabela1.1">
          <table:table-cell table:style-name="Tabela1.A51" table:number-columns-spanned="5" office:value-type="string">
            <text:p text:style-name="P16">Wysokość miesięcznej opłaty za gospodarowanie odpadami komunalnymi stanowiącej iloczyn liczby mieszkańców zamieszkałych na terenie nieruchomości i miesięcznej stawki opłaty na jednego mieszkańca (iloczyn  poz. nr 31 i poz. nr 32)</text:p>
          </table:table-cell>
          <table:covered-table-cell/>
          <table:covered-table-cell/>
          <table:covered-table-cell/>
          <table:covered-table-cell/>
          <table:table-cell table:style-name="Tabela1.F51" table:number-columns-spanned="2" office:value-type="string">
            <text:p text:style-name="P3"><text:span text:style-name="T19">33</text:span><text:span text:style-name="T20">.</text:span></text:p>
          </table:table-cell>
          <table:covered-table-cell/>
        </table:table-row>
        <table:table-row table:style-name="Tabela1.1">
          <table:table-cell table:style-name="Tabela1.A52" table:number-columns-spanned="5" office:value-type="string">
            <text:p text:style-name="P16">Wysokość miesięcznej opłaty za gospodarowanie odpadami komunalnymi, <text:line-break/>po uwzględnieniu zwolnień, o których mowa w części E albo w części G niniejszej deklaracji</text:p>
          </table:table-cell>
          <table:covered-table-cell/>
          <table:covered-table-cell/>
          <table:covered-table-cell/>
          <table:covered-table-cell/>
          <table:table-cell table:style-name="Tabela1.F52" table:number-columns-spanned="2" office:value-type="string">
            <text:p text:style-name="P3">34.</text:p>
          </table:table-cell>
          <table:covered-table-cell/>
        </table:table-row>
        <table:table-row table:style-name="Tabela1.1">
          <table:table-cell table:style-name="Tabela1.A7" table:number-columns-spanned="7" office:value-type="string">
            <text:p text:style-name="P3"><text:span text:style-name="T20">F.1. OBLICZENIE WYSOKOŚCI OPŁATY ZA GOSPODAROWANIE ODPADAMI KOMUNALNYMI</text:span><text:span text:style-name="T22"> <text:s/>DLA NIERUCHOMOŚCI, NA KTÓREJ ZNAJDUJE SIĘ DOMEK LETNISKOWY, LUB INNA NIERUCHOMOŚĆ WYKORZYSTYWANA NA CELE </text:span><text:span text:style-name="T24">REKREACYJNO- WYPOCZYN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4" table:number-columns-spanned="4" office:value-type="string">
            <text:p text:style-name="P27">Wysokość rocznej stawki opłaty za gospodarowanie odpadami komunalnymi wg stawki ryczałtowej za 1 rok wynosi (określona w uchwale Rady Miejskiej w Rzgowie w sprawie ustalenia stawki opłaty za gospodarowanie odpadami komunalnymi, na nieruchomości na której znajduje się domek letniskowy, lub innej nieruchomości wykorzystywanej na cele <text:s/>rekreacyjno- wypoczynkowe)</text:p>
          </table:table-cell>
          <table:covered-table-cell/>
          <table:covered-table-cell/>
          <table:covered-table-cell/>
          <table:table-cell table:style-name="Tabela1.E54" table:number-columns-spanned="3" office:value-type="string">
            <text:p text:style-name="P28">35.</text:p>
            <text:p text:style-name="P27"/>
            <text:p text:style-name="P27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7" office:value-type="string">
            <text:p text:style-name="P25">G. DANE DOTYCZĄCE ZWOLNIENIA Z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7" office:value-type="string">
            <text:p text:style-name="P3"><text:span text:style-name="T20">□</text:span><text:span text:style-name="T23"> </text:span><text:span text:style-name="T28">36. Oświadczam, że właścicielowi nieruchom</text:span><text:span text:style-name="T17">ości przysługuje zwolnienie, o którym mowa w <text:s/>odrębnej Uchwale Rady Miejskiej w Rzgowie, </text:span><text:span text:style-name="T28">w części dotyczącej gospodarstw domowych, w których dochód nie przekracza kwoty uprawniającej do świadczeń pieniężnych z pomocy społecznej, o której mowa w art.8 ust.1 ustawy z dnia 12 marca 2004r. o pomocy społecznej (t.j. Dz. U. z 2019r. poz.1507; zm.:z 2018r. poz.2245, z 2019r. poz. 1622, poz. 1690, <text:line-break/>poz. 1818, poz. 2473)</text:span></text:p>
            <text:p text:style-name="P3"><text:soft-page-break/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7" office:value-type="string">
            <text:p text:style-name="P23">H. PODPIS PODMIOTU ZOBOWIĄZANEGO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8" table:number-columns-spanned="2" office:value-type="string">
            <text:p text:style-name="P18"/>
            <text:p text:style-name="P17"><text:line-break/>................................................................</text:p>
          </table:table-cell>
          <table:covered-table-cell/>
          <table:table-cell table:style-name="Tabela1.C58" table:number-columns-spanned="5" office:value-type="string">
            <text:p text:style-name="P17"><text:line-break/>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9" table:number-columns-spanned="2" office:value-type="string">
            <text:p text:style-name="P14">(miejscowość i data)</text:p>
          </table:table-cell>
          <table:covered-table-cell/>
          <table:table-cell table:style-name="Tabela1.C59" table:number-columns-spanned="5" office:value-type="string">
            <text:p text:style-name="P14">(podpis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7" office:value-type="string">
            <text:p text:style-name="P25">I. ADNOTACJE URZĘ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1" table:number-columns-spanned="7" office:value-type="string">
            <text:p text:style-name="P16">36. ....................................................................................................................................................................... <text:line-break/>....................................................................................................................................................................... <text:line-break/>....................................................................................................................................................................... <text:line-break/>....................................................................................................................................................................... <text:line-break/>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2" table:number-columns-spanned="7" office:value-type="string">
            <text:p text:style-name="P3"><text:span text:style-name="T30">1)</text:span><text:span text:style-name="T19"> deklarację należy wypełnić komputerowo lub ręcznie, dużymi drukowanymi litera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7" office:value-type="string">
            <text:p text:style-name="P26">POUCZENIE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4" table:number-columns-spanned="6" office:value-type="string">
            <text:p text:style-name="P34">Deklaracja stanowi podstawę do wystawienia tytułu wykonawczego, zgodnie z ustawą z  dnia <text:line-break/>17  czerwca 1966 r. o  postępowaniu egzekucyjnym w  administracji.</text:p>
            <text:p text:style-name="P31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6">KLAUZULA INFORMACYJNA DOTYCZĄCA DANYCH OSOBOWYCH</text:p>
                  <text:p text:style-name="P29"/>
                </table:table-cell>
              </table:table-row>
            </table:table>
            <text:p text:style-name="P35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9"><text:span text:style-name="T16">Zgodnie z art. 13 ust. 1 i 2 ogólnego rozporządzenia o ochronie danych osobowych z dnia 27 kwietnia 2016 r. w sprawie ochrony osób fizycznych w związku z przetwarzaniem danych osobowych </text:span><text:line-break/><text:span text:style-name="T16">i w sprawie swobodnego przepływu takich danych oraz uchylenia dyrektywy 95/46/WE (zwanego dalej: RODO), informujemy o zasadach przetwarzania Pani/Pana danych osobowych oraz o przysługujących Pani/Panu prawach z tym związanych. </text:span></text:p>
                  <text:p text:style-name="P12">1. Administratorem Pani/Pana danych osobowych jest Burmistrz Rzgowa (Plac 500-lecia 22, 95 - 030 Rzgów).</text:p>
                  <text:p text:style-name="P9"><text:span text:style-name="T16">2. Jeśli ma Pani/Pan pytania dotyczące sposobu i zakresu przetwarzania Pani/Pana danych osobowych, a także przysługujących Pani/Panu uprawnień, może się Pani/Pan skontaktować się z Inspektorem Ochrony Danych Osobowych na <text:s/>adres e-mail:  </text:span><text:span text:style-name="Internet_20_link"><text:span text:style-name="T7">odo@rzgow.pl</text:span></text:span><text:span text:style-name="T7">  </text:span></text:p>
                  <text:p text:style-name="P12">3. Pani/Pana dane osobowe przetwarzane będą na podstawie:</text:p>
                  <text:p text:style-name="P12">- art. 6 ust. 1 lit. c RODO (tj. przetwarzanie jest niezbędne do wypełnienia obowiązku prawnego ciążącego na Administratorze) lub</text:p>
                  <text:p text:style-name="P12">- art. 6 ust. 1 lit. e RODO (tj. przetwarzanie jest niezbędne do wykonania zadania realizowanego w interesie publicznym lub w ramach sprawowania władzy publicznej powierzonej Administratorowi) w związku z:</text:p>
                  <text:p text:style-name="P9"><text:span text:style-name="T16">- art. 6 m ustawy z dnia 13 września 1996 roku o utrzymaniu czystości i porządku w gminach</text:span><text:line-break/><text:span text:style-name="T16">w celu realizacji obowiązków lub wykonania zadań wynikających z przepisów ustawy z dnia 13 września 1996 roku o utrzymaniu czystości i porządku w gminach, ustawy z dnia 29 sierpnia 1997 r. ordynacja podatkowa, ustawy z dnia 17 czerwca 1966 r. o postępowaniu egzekucyjnym w administracji, ustawy z dnia 14 czerwca 1960 r. kodeks postępowania administracyjnego oraz przepisów wykonawczych do ww. aktów prawnych.</text:span></text:p>
                  <text:p text:style-name="P12">4. Pani/Pana dane osobowe będą przechowywane przez okres niezbędny do realizacji celów określonych powyżej, a następnie archiwizowane przez okres wynikający z powszechnie obowiązujących przepisów prawa.</text:p>
                  <text:p text:style-name="P12">5. Pani/Pana dane osobowe mogą być udostępniane innym organom i podmiotom wykonującym zadania publiczne lub działającym na zlecenie organów władzy publicznej, w zakresie i celach wynikających z przepisów prawa oraz innym podmiotom, na podstawie umów zawartych z Administratorem.</text:p>
                  <text:p text:style-name="P12">6. Obowiązek podania przez Panią/ Pana danych osobowych wynika z art. 6 m ust. 1 ustawy z dnia 13 września 1996 roku o utrzymaniu czystości i porządku w gminach.</text:p>
                  <text:p text:style-name="P12">7. W związku z przetwarzaniem Pani/Pana danych osobowych przysługuje Pani/ Panu prawo dostępu do Pani/Pana danych osobowych oraz prawo do żądania ich sprostowania, jak również w przypadkach przewidzianych w przepisach prawa prawo do ograniczenia przetwarzania danych. Ponadto przysługuje Pani/Panu prawo do wniesienia skargi do Prezesa Urzędu Ochrony Danych Osobowych, gdy uzna Pani/Pan, że przetwarzanie danych osobowych Pani/Pana dotyczących narusza przepisy RODO.</text:p>
                  <text:p text:style-name="P12">8. W odniesieniu do Pani/Pana danych osobowych decyzje nie będą podejmowane w sposób zautomatyzowany.</text:p>
                </table:table-cell>
              </table:table-row>
            </table:table>
            <text:p text:style-name="P22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26">DODATKOWE OBJAŚNIENIA</text:p>
                  <text:p text:style-name="P29"/>
                </table:table-cell>
              </table:table-row>
            </table:table>
            <text:p text:style-name="P33"/>
            <text:p text:style-name="P33">1.Właściciel nieruchomości jest obowiązany złożyć do wójta, burmistrza lub prezydenta miasta deklarację o wysokości opłaty za gospodarowanie odpadami komunalnymi w terminie 14 dni od dnia zamieszkania na danej nieruchomości pierwszego mieszkańca lub powstania na danej nieruchomości odpadów komunalnych - art.6m ust. 1 <text:soft-page-break/>ustawy z dnia 13 września 1996r. o utrzymaniu czystości i porządku w gminach.</text:p>
            <text:p text:style-name="P32"><text:span text:style-name="T19">2.</text:span><text:span text:style-name="T16">W przypadku zmiany danych będących podstawą ustalenia wysokości należnej opłaty za gospodarowanie odpadami komunalnymi lub określonej w deklaracji ilości odpadów komunalnych powstających na danej nieruchomości, właściciel nieruchomości jest obowiązany złożyć nową deklarację w terminie do 10 dnia miesiąca następującego po miesiącu, w którym nastąpiła zmiana. Opłatę za gospodarowanie odpadami komunalnymi w zmienionej wysokości uiszcza się za miesiąc, w którym nastąpiła zmiana.- art.6m ust.2 ustawy z dnia 13 września 1996r. o utrzymaniu czystości i porządku w gminach.</text:span></text:p>
            <text:p text:style-name="P32"><text:span text:style-name="T16">3.</text:span>Właściciel nieruchomości nie może złożyć deklaracji zmniejszającej wysokość zobowiązania z tytułu opłaty za gospodarowanie odpadami komunalnymi za okres wsteczny, z wyjątkiem zobowiązania z tytułu opłaty za gospodarowanie odpadami komunalnymi w związku ze śmiercią mieszkańca w terminie do 6 miesięcy od dnia tego zdarzenia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4" office:value-type="string">
            <text:p text:style-name="P21"/>
          </table:table-cell>
        </table:table-row>
        <table:table-row table:style-name="Tabela1.1">
          <table:table-cell table:style-name="Tabela1.A65" table:number-columns-spanned="6" office:value-type="string">
            <text:p text:style-name="P19">4.W razie niezłożenia deklaracji o wysokości opłaty za gospodarowanie odpadami komunalnymi albo uzasadnionych wątpliwości co do danych zawartych w deklaracji wójt, burmistrz lub prezydent miasta określa, w drodze decyzji, wysokość opłaty za gospodarowanie odpadami komunalnymi, biorąc pod uwagę dostępne dane właściwe dla wybranej przez gminę metody, a w przypadku ich braku- uzasadnione szacunki, w tym w przypadku nieruchomości, na których nie zamieszkują mieszkańcy, średnią ilość odpadów komunalnych powstających na nieruchomościach <text:line-break/>o podobnym charakterze.- art.6o ust.1 ustawy z dnia 13 września 1996r. o utrzymaniu czystości i porządku <text:line-break/>w gminach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5" office:value-type="string">
            <text:p text:style-name="P21"/>
          </table:table-cell>
        </table:table-row>
        <table:table-row table:style-name="Tabela1.1">
          <table:table-cell table:style-name="Tabela1.A66" table:number-columns-spanned="6" office:value-type="string">
            <text:p text:style-name="P19">5. W sprawach dotyczących opłat za gospodarowanie odpadami komunalnymi stosuje się przepisy ustawy z dnia 29 sierpnia 1997 r. -Ordynacja podatkowa, z tym że uprawnienia organów podatkowych przysługują Burmistrzowi Rzgowa.</text:p>
            <text:p text:style-name="P9"><text:span text:style-name="T19">6. </text:span>W razie stwierdzenia, że właściciel nieruchomości, który złożył informację, o której mowa w art. 6m ust. 1b pkt 7 (<text:span text:style-name="T19">Oświadczenie, że na terenie nieruchomości wskazanej w części D.4. niniejszej deklaracji bioodpady stanowiące odpady komunalne będą kompostowane </text:span>:</text:p>
            <text:p text:style-name="Standard">1) nie posiada kompostownika przydomowego lub</text:p>
            <text:p text:style-name="Standard">2) nie kompostuje bioodpadów stanowiących odpady komunalne w kompostowniku przydomowym, lub</text:p>
            <text:p text:style-name="Standard">3) uniemożliwia wójtowi, burmistrzowi lub prezydentowi miasta, lub upoważnionej przez niego osobie dokonanie oględzin nieruchomości, w celu weryfikacji zgodności informacji, o której mowa w art. 6m ust. 1b pkt 7, ze stanem faktycznym</text:p>
            <text:p text:style-name="P38">- wójt, burmistrz lub prezydent miasta stwierdza, w drodze decyzji, utratę prawa do zwolnienia, o którym mowa w ust. 4a. <text:span text:style-name="T19">ustawy z dnia 13 września 1996r. o utrzymaniu czystości i porządku <text:line-break/>w gminach.</text:span> Utrata prawa do zwolnienia, o którym mowa w ust. 4a, następuje od pierwszego dnia miesiąca, w którym stwierdzono wystąpienie co najmniej jednej z przesłanek, o których mowa w pkt 1-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6" office:value-type="string">
            <text:p text:style-name="P21"/>
          </table:table-cell>
        </table:table-row>
        <table:table-row table:style-name="Tabela1.1">
          <table:table-cell table:style-name="Tabela1.A67" table:number-columns-spanned="6" office:value-type="string">
            <text:p text:style-name="P20">7. Jeżeli podmiot posiada więcej niż jedną nieruchomość, zobowiązany jest złożyć osobną deklarację o wysokości opłaty dla każdej nieruchomości.</text:p>
            <text:p text:style-name="P10"><text:span text:style-name="T31">8. </text:span><text:span text:style-name="T32">Opłatę za gospodarowanie odpadami komunalnymi należy uiszczać do 10-go dnia każdego miesiąca za miesiąc poprzedni (</text:span><text:span text:style-name="T33">bez wezwania</text:span><text:span text:style-name="T32">).</text:span></text:p>
            <text:p text:style-name="P10"><text:span text:style-name="T32">Opłatę można wnosić w kasie Urzędu Miejskiego w Rzgowie lub przelewem na rachunek bankowy Urzędu Miejskiego w Rzgowie </text:span><text:span text:style-name="Strong_20_Emphasis"><text:span text:style-name="T32">13 1240 3435 1111 0010 5073 5708</text:span></text:span><text:span text:style-name="T32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7" office:value-type="string">
            <text:p text:style-name="P13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NewRomanPSMT" svg:font-family="TimesNewRomanPS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SimSun1" style:font-family-asian="SimSu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Simple_20_1" style:display-name="Table Simple 1" style:family="paragraph" style:parent-style-name="DocumentMap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09:29:55</meta:creation-date>
    <dc:date>2020-03-05T07:50:44.450000000</dc:date>
    <meta:print-date>2019-12-30T08:42:00</meta:print-date>
    <meta:editing-cycles>15</meta:editing-cycles>
    <meta:editing-duration>PT1H49M53S</meta:editing-duration>
    <meta:document-statistic meta:table-count="4" meta:image-count="0" meta:object-count="0" meta:page-count="4" meta:paragraph-count="148" meta:word-count="1599" meta:character-count="12309" meta:non-whitespace-character-count="10794"/>
    <meta:generator>LibreOffice/6.0.1.1$Windows_X86_64 LibreOffice_project/60bfb1526849283ce2491346ed2aa51c465abfe6</meta:generator>
  </office:meta>
</office:document-meta>
</file>